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Purisa" svg:font-family="Purisa" style:font-pitch="variable"/>
    <style:font-face style:name="ae_AlArabiya" svg:font-family="ae_AlArabiya" style:font-pitch="variable"/>
    <style:font-face style:name="ae_Arab" svg:font-family="ae_Arab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35pt" style:font-size-complex="40pt"/>
    </style:style>
    <style:style style:name="P2" style:family="paragraph" style:parent-style-name="Standard">
      <style:paragraph-properties fo:text-align="center" style:justify-single-word="false"/>
      <style:text-properties fo:color="#ffff00" style:font-name="ae_AlArabiya" fo:font-size="24pt" fo:font-weight="bold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00" style:font-name="ae_AlArabiya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00" style:font-name="ae_Arab" fo:font-size="16pt" fo:font-weight="bold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style:font-name="Purisa"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5.292cm" fo:margin-right="0cm" fo:text-indent="0cm" style:auto-text-indent="false"/>
      <style:text-properties fo:font-size="40pt" style:font-size-asian="35pt" style:font-size-complex="40pt"/>
    </style:style>
    <style:style style:name="P7" style:family="paragraph" style:parent-style-name="Standard">
      <style:paragraph-properties fo:text-align="center" style:justify-single-word="false"/>
      <style:text-properties style:font-name="Purisa"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4pt"/>
    </style:style>
    <style:style style:name="T1" style:family="text">
      <style:text-properties fo:color="#0000ff" style:font-name="ae_AlArabiya" fo:font-weight="bold" style:font-weight-asian="bold" style:font-weight-complex="bold"/>
    </style:style>
    <style:style style:name="T2" style:family="text">
      <style:text-properties fo:color="#47b8b8" style:font-name="ae_AlArabiya" fo:font-weight="bold" style:font-weight-asian="bold" style:font-weight-complex="bold"/>
    </style:style>
    <style:style style:name="T3" style:family="text">
      <style:text-properties fo:color="#0047ff" style:font-name="ae_AlArabiya" fo:font-weight="bold" style:font-weight-asian="bold" style:font-weight-complex="bold"/>
    </style:style>
    <style:style style:name="T4" style:family="text">
      <style:text-properties fo:color="#ffff00" style:font-name="ae_AlArabiya" fo:font-weight="bold" style:font-weight-asian="bold" style:font-weight-complex="bold"/>
    </style:style>
    <style:style style:name="T5" style:family="text">
      <style:text-properties fo:color="#5e11a6" style:font-name="ae_AlArabiya" fo:font-weight="bold" style:font-weight-asian="bold" style:font-weight-complex="bold"/>
    </style:style>
    <style:style style:name="T6" style:family="text">
      <style:text-properties fo:color="#ff6633" style:font-name="ae_AlArabiya" fo:font-weight="bold" style:font-weight-asian="bold" style:font-weight-complex="bold"/>
    </style:style>
    <style:style style:name="T7" style:family="text">
      <style:text-properties fo:color="#808000" style:font-name="ae_AlArabiya" fo:font-weight="bold" style:font-weight-asian="bold" style:font-weight-complex="bold"/>
    </style:style>
    <style:style style:name="T8" style:family="text">
      <style:text-properties fo:color="#dc2300" style:font-name="ae_AlArabiya" fo:font-weight="bold" style:font-weight-asian="bold" style:font-weight-complex="bold"/>
    </style:style>
    <style:style style:name="T9" style:family="text">
      <style:text-properties fo:font-size="24pt"/>
    </style:style>
    <style:style style:name="gr1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7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draw:path text:anchor-type="paragraph" draw:z-index="2" draw:style-name="gr3" draw:text-style-name="P8" svg:width="2.856cm" svg:height="3.017cm" svg:x="16.038cm" svg:y="0.581cm" svg:viewBox="0 0 2857 3018" svg:d="m1233 1318c-55-264-160-521-161-790-2-154 374-926 452-264 30 268 27 543-97 791-349 694 35-169 97-263 106-166 290-995 516-264 102 329-848 618-516 790 308 161 581-669 936-500 410 195-384 855-549 632-158-212 799-457 936 53 114 417-761-30-742 184 26 277 662 531 420 791-296 316-775-770-646-53 36 202-302 988-355 343-44-533-370-67-646-53-745 36 475-796 355-528-124 280-698-161-1001-315-613-313 147-254 452-290 652-75-221-468-129-790 0 0 0 0 323 131 0 0 0 0 130 238"><text:p/></draw:path></text:p>
      <text:p text:style-name="P6"><draw:path text:anchor-type="paragraph" draw:z-index="0" draw:style-name="gr1" draw:text-style-name="P8" svg:width="1.093cm" svg:height="0.598cm" svg:x="17.035cm" svg:y="0.081cm" svg:viewBox="0 0 1094 599" svg:d="m372 55c-915 191 86 702 542 498 0 0 0 0 180-277 0 0 0 0-451-248 0 0 0 0-271-28 0 0 0 0 0 55z"><text:p/></draw:path></text:p>
      <text:p text:style-name="P7"><text:span text:style-name="T6">A </text:span><text:span text:style-name="T7">N </text:span><text:span text:style-name="T1">A </text:span><text:span text:style-name="T8">C </text:span><text:span text:style-name="T5">R </text:span><text:span text:style-name="T2">U </text:span><text:span text:style-name="T3">S </text:span><text:span text:style-name="T4">I</text:span></text:p>
      <text:p text:style-name="P5"><draw:frame text:anchor-type="paragraph" draw:z-index="1" draw:style-name="gr2" draw:text-style-name="P9" svg:width="9.55cm" svg:height="5.956cm" svg:x="4.547cm" svg:y="1.628cm"><draw:text-box><text:p text:style-name="P9"><text:span text:style-name="T9">Associazione di promozione sociale</text:span></text:p><text:p text:style-name="P9"><text:span text:style-name="T9">Via lago di Como 110 Vicenza</text:span></text:p><text:p text:style-name="P9"><text:span text:style-name="T9">0444-927611 <text:s/>3384296616</text:span></text:p></draw:text-box></draw:frame>Prendi in affido l'affido</text:p>
      <text:p text:style-name="P3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Purisa" svg:font-family="Purisa" style:font-pitch="variable"/>
    <style:font-face style:name="ae_AlArabiya" svg:font-family="ae_AlArabiya" style:font-pitch="variable"/>
    <style:font-face style:name="ae_Arab" svg:font-family="ae_Arab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3.765cm" fo:margin-left="0.035cm" fo:margin-right="2.127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utente</meta:initial-creator>
    <meta:creation-date>2008-04-19T17:48:43</meta:creation-date>
    <dc:creator>utente</dc:creator>
    <dc:date>2008-06-15T03:24:45</dc:date>
    <dc:language>it-IT</dc:language>
    <meta:editing-cycles>7</meta:editing-cycles>
    <meta:editing-duration>PT1H3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" meta:word-count="12" meta:character-count="40"/>
  </office:meta>
</office:document-meta>
</file>