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8pt" fo:font-style="normal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2" style:family="paragraph" style:parent-style-name="Standard">
      <style:text-properties fo:color="#333366" style:font-name="DejaVu Serif Condensed" fo:font-size="28pt" fo:font-style="italic" style:text-underline-style="solid" style:text-underline-width="auto" style:text-underline-color="font-color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text-properties fo:color="#333366" style:font-name="DejaVu Serif Condensed" fo:font-size="18pt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margin-top="0cm" fo:margin-bottom="0cm" fo:line-height="200%" fo:background-color="transparent" style:shadow="none">
        <style:drop-cap/>
        <style:background-image/>
      </style:paragraph-properties>
      <style:text-properties fo:color="#ff420e" style:font-name="DejaVu Serif Condensed" fo:font-size="16pt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master-page-name="">
      <style:paragraph-properties fo:margin-top="0cm" fo:margin-bottom="0cm" fo:line-height="200%" style:page-number="auto" fo:background-color="transparent" style:shadow="none">
        <style:drop-cap/>
        <style:background-image/>
      </style:paragraph-properties>
      <style:text-properties fo:color="#0099ff" style:font-name="DejaVu Serif Condensed" fo:font-size="16pt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top="0cm" fo:margin-bottom="0cm" fo:line-height="200%" fo:background-color="transparent" style:shadow="none">
        <style:tab-stops>
          <style:tab-stop style:position="12.912cm"/>
        </style:tab-stops>
        <style:drop-cap/>
        <style:background-image/>
      </style:paragraph-properties>
      <style:text-properties fo:color="#0099ff" style:font-name="DejaVu Serif Condensed" fo:font-size="16pt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top="0cm" fo:margin-bottom="0cm" fo:line-height="200%" fo:background-color="transparent" style:shadow="none">
        <style:tab-stops>
          <style:tab-stop style:position="12.912cm"/>
        </style:tab-stops>
        <style:drop-cap/>
        <style:background-image/>
      </style:paragraph-properties>
      <style:text-properties fo:color="#0099ff" style:font-name="DejaVu Serif Condensed" fo:font-size="16pt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a nostra storia:</text:p>
      <text:p text:style-name="P3"/>
      <text:p text:style-name="P3"/>
      <text:p text:style-name="P2"/>
      <text:p text:style-name="P5">La nostra ditta fu fondata intorno agli anni 60 dai fratelli Giachi che iniziarono l'attività come falegnameria;</text:p>
      <text:p text:style-name="P4">Inizialmente la creazione e la vendita si basava su serramenti per le abitazioni e successivamente, viste le potenzialità del mercato, fu deciso di iniziare il commercio dei mobili.</text:p>
      <text:p text:style-name="P6">Fu nel 1982 che Giachi Bruno, figlio di uno dei fondatori,</text:p>
      <text:p text:style-name="P6">decise di rilevare l'attività e proseguire la vendita e il montaggio dei mobili assieme ai figli.</text:p>
      <text:p text:style-name="P4">Ad oggi la vendita è basata sulla qualità del montaggio e sulla disponibilità della nostra azienda a soddisfare le richieste dei nostri clienti che potranno contare anche sulla vasta scelta di ottime ditte di arredo di cui siamo rivenditori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8T09:24:41.78</meta:creation-date>
    <dc:date>2009-03-11T18:29:06.18</dc:date>
    <meta:editing-duration>PT00H30M33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114" meta:character-count="710"/>
    <meta:user-defined meta:name="Info 1"/>
    <meta:user-defined meta:name="Info 2"/>
    <meta:user-defined meta:name="Info 3"/>
    <meta:user-defined meta:name="Info 4"/>
  </office:meta>
</office:document-meta>
</file>