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2pt" fo:font-weight="normal" style:font-size-asian="22pt" style:font-weight-asian="normal" style:font-size-complex="2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22pt" fo:font-weight="normal" style:font-size-asian="22pt" style:font-weight-asian="normal" style:font-size-complex="2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Cena della tradizione</text:p>
      <text:p text:style-name="P1"/>
      <text:p text:style-name="P2">Antipasti</text:p>
      <text:p text:style-name="P2"/>
      <text:p text:style-name="P3">Brise alla crema di fave</text:p>
      <text:p text:style-name="P3">Brise olio di frantoio e parmigiano</text:p>
      <text:p text:style-name="P3">Brise del bosco</text:p>
      <text:p text:style-name="P3"/>
      <text:p text:style-name="P2">Primo piatto</text:p>
      <text:p text:style-name="P2"/>
      <text:p text:style-name="P3">Pasta alla contadina con olio di frantoio</text:p>
      <text:p text:style-name="P3"/>
      <text:p text:style-name="P2">Secondi piatti</text:p>
      <text:p text:style-name="P2"/>
      <text:p text:style-name="P3">Frittelle di sedano</text:p>
      <text:p text:style-name="P3">Frittelle di baccalà</text:p>
      <text:p text:style-name="P3">Frittelle di cavolfiore</text:p>
      <text:p text:style-name="P3">Cardo, cipolla e salvia fritte</text:p>
      <text:p text:style-name="P3"/>
      <text:p text:style-name="P2">Dolce</text:p>
      <text:p text:style-name="P2"/>
      <text:p text:style-name="P3">Torta di mele con crema alla cannella</text:p>
      <text:p text:style-name="P3"/>
      <text:p text:style-name="P4">Vino, acqua, caffè,</text:p>
      <text:p text:style-name="P4">Euro 16</text:p>
      <text:p text:style-name="P3"/>
      <text:p text:style-name="P3"><text:soft-page-break/></text:p>
      <text:p text:style-name="P3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6T19:20:58.53</meta:creation-date>
    <meta:document-statistic meta:table-count="0" meta:image-count="0" meta:object-count="0" meta:page-count="2" meta:paragraph-count="16" meta:word-count="56" meta:character-count="331"/>
    <dc:date>2014-11-16T19:32:18.47</dc:date>
    <meta:editing-duration>PT11M23S</meta:editing-duration>
    <meta:editing-cycles>1</meta:editing-cycles>
    <meta:generator>OpenOffice/4.1.1$Win32 OpenOffice.org_project/411m6$Build-9775</meta:generator>
  </office:meta>
</office:document-meta>
</file>