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3">Menù</text:p>
      <text:p text:style-name="P4"/>
      <text:p text:style-name="P4"/>
      <text:p text:style-name="P4">Mix di brise</text:p>
      <text:p text:style-name="P4">Muffin allo speck</text:p>
      <text:p text:style-name="P4">Cipolle fritte</text:p>
      <text:p text:style-name="P4">Crostini al cinghiale</text:p>
      <text:p text:style-name="P4">Sgabei con mortadella di Pignone</text:p>
      <text:p text:style-name="P4"/>
      <text:p text:style-name="P4"/>
      <text:p text:style-name="P4">Polenta al sugo di cinghiale</text:p>
      <text:p text:style-name="P4"/>
      <text:p text:style-name="P4"/>
      <text:p text:style-name="P4">Cinghiale in umido</text:p>
      <text:p text:style-name="P4"/>
      <text:p text:style-name="P4"/>
      <text:p text:style-name="P4">Frittelle di mele con crema alla cannella</text:p>
      <text:p text:style-name="P4"/>
      <text:p text:style-name="P4"/>
      <text:p text:style-name="P4">Vino, acqua, caffé</text:p>
      <text:p text:style-name="P4"/>
      <text:p text:style-name="P4"/>
      <text:p text:style-name="P4"/>
      <text:p text:style-name="P4"/>
      <text:p text:style-name="P5">Quota di partecipazione € 20,00</text:p>
      <text:p text:style-name="P5"/>
      <text:p text:style-name="P5">è obbligatoria la prenotazion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7T08:00:19.51</meta:creation-date>
    <meta:document-statistic meta:table-count="0" meta:image-count="0" meta:object-count="0" meta:page-count="1" meta:paragraph-count="12" meta:word-count="44" meta:character-count="266"/>
    <dc:date>2015-01-27T08:10:55.79</dc:date>
    <meta:editing-duration>PT10M44S</meta:editing-duration>
    <meta:editing-cycles>1</meta:editing-cycles>
    <meta:generator>OpenOffice/4.0.0$Win32 OpenOffice.org_project/400m3$Build-9702</meta:generator>
  </office:meta>
</office:document-meta>
</file>