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ntium Basic"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ntium Basic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ntium Basic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Gentium Basic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Standard">
      <style:paragraph-properties fo:text-align="start" style:justify-single-word="false"/>
      <style:text-properties style:font-name="Gentium Basic" fo:font-size="14pt" fo:font-weight="normal" style:font-size-asian="14pt" style:font-weight-asian="normal" style:font-size-complex="14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2">Associazione Gente dell'Alta Via</text:p>
      <text:p text:style-name="P1"/>
      <text:p text:style-name="P1"/>
      <text:p text:style-name="P5">Menù di Pasqua</text:p>
      <text:p text:style-name="P3"/>
      <text:p text:style-name="P6">Antipasti</text:p>
      <text:p text:style-name="P3"/>
      <text:p text:style-name="P7">Tortine erbe di campo e provola affumicata</text:p>
      <text:p text:style-name="P7">fagottini speck e verdura</text:p>
      <text:p text:style-name="P7">Coppa di maiale al sale con salsa di agrumi</text:p>
      <text:p text:style-name="P7">finferli con fagioli</text:p>
      <text:p text:style-name="P7">Quike con carciofi e salciccia</text:p>
      <text:p text:style-name="P3"/>
      <text:p text:style-name="P6">Primo piatto</text:p>
      <text:p text:style-name="P3"/>
      <text:p text:style-name="P7">Trittico di ravioli</text:p>
      <text:p text:style-name="P7">(di carne con ragù, ai funghi con burro e salvia, ai fagioli con speck e zafferano)</text:p>
      <text:p text:style-name="P3"/>
      <text:p text:style-name="P3"/>
      <text:p text:style-name="P6">Secondi piatti</text:p>
      <text:p text:style-name="P3"/>
      <text:p text:style-name="P7">Agnello al forno</text:p>
      <text:p text:style-name="P7">patate al forno</text:p>
      <text:p text:style-name="P7"/>
      <text:p text:style-name="P7">Filetto di maiale in crosta</text:p>
      <text:p text:style-name="P7">verdure fresche in vinaigrette</text:p>
      <text:p text:style-name="P3"/>
      <text:p text:style-name="P7"/>
      <text:p text:style-name="P6">Dolce</text:p>
      <text:p text:style-name="P3"/>
      <text:p text:style-name="P7">pan di spagna con crema all'arancia e crema al cioccolato</text:p>
      <text:p text:style-name="P7">Colonba Pasquale</text:p>
      <text:p text:style-name="P3"/>
      <text:p text:style-name="P3"/>
      <text:p text:style-name="P8">Vino (1 bottiglia x 2 persone), acqua, caffé,</text:p>
      <text:p text:style-name="P4"/>
      <text:p text:style-name="P4"/>
      <text:p text:style-name="P4"/>
      <text:p text:style-name="P8">Euro 28</text:p>
      <text:p text:style-name="P8"/>
      <text:p text:style-name="P8">Solo su prenotazione.</text:p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05:58.75</meta:creation-date>
    <dc:date>2015-03-25T13:33:29.58</dc:date>
    <meta:editing-duration>PT14M45S</meta:editing-duration>
    <meta:editing-cycles>5</meta:editing-cycles>
    <meta:generator>OpenOffice/4.0.0$Win32 OpenOffice.org_project/400m3$Build-9702</meta:generator>
    <meta:print-date>2015-03-23T12:38:12.51</meta:print-date>
    <meta:document-statistic meta:table-count="0" meta:image-count="0" meta:object-count="0" meta:page-count="2" meta:paragraph-count="22" meta:word-count="100" meta:character-count="582"/>
  </office:meta>
</office:document-meta>
</file>