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Gentium Basic" fo:font-size="22pt" fo:font-weight="bold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Gentium Basic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Gentium Basic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Gentium Basic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Gentium Basic"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/>
      <text:p text:style-name="P2">Associazione Gente dell'Alta Via</text:p>
      <text:p text:style-name="P1"/>
      <text:p text:style-name="P1"/>
      <text:p text:style-name="P1"/>
      <text:p text:style-name="P5">Menù di Pasquetta</text:p>
      <text:p text:style-name="P3"/>
      <text:p text:style-name="P6">Antipasti</text:p>
      <text:p text:style-name="P3"/>
      <text:p text:style-name="P7">Tris di brise</text:p>
      <text:p text:style-name="P7">Crostini con fegato di cinghiale</text:p>
      <text:p text:style-name="P7">Coppa al sale con salsa di agrumi</text:p>
      <text:p text:style-name="P7"/>
      <text:p text:style-name="P7"/>
      <text:p text:style-name="P3"/>
      <text:p text:style-name="P3"/>
      <text:p text:style-name="P6">Secondo piatto</text:p>
      <text:p text:style-name="P3"/>
      <text:p text:style-name="P7">Grigliata mista</text:p>
      <text:p text:style-name="P7">(salciccia, rosticciana, pollo)</text:p>
      <text:p text:style-name="P7">Patate al forno</text:p>
      <text:p text:style-name="P7"/>
      <text:p text:style-name="P3"/>
      <text:p text:style-name="P3"/>
      <text:p text:style-name="P7"/>
      <text:p text:style-name="P6">Dolce</text:p>
      <text:p text:style-name="P3"/>
      <text:p text:style-name="P7"/>
      <text:p text:style-name="P3"/>
      <text:p text:style-name="P3"/>
      <text:p text:style-name="P8">Vino (1 bottiglia x 2 persone), acqua, caffé,</text:p>
      <text:p text:style-name="P4"/>
      <text:p text:style-name="P4"/>
      <text:p text:style-name="P4"/>
      <text:p text:style-name="P8">Euro16</text:p>
      <text:p text:style-name="P4"/>
      <text:p text:style-name="P8">Solo su prenotazi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4T09:05:58.75</meta:creation-date>
    <dc:date>2015-03-25T13:32:58.77</dc:date>
    <meta:editing-duration>PT13M7S</meta:editing-duration>
    <meta:editing-cycles>4</meta:editing-cycles>
    <meta:generator>OpenOffice/4.0.0$Win32 OpenOffice.org_project/400m3$Build-9702</meta:generator>
    <meta:print-date>2015-03-23T12:38:12.51</meta:print-date>
    <meta:document-statistic meta:table-count="0" meta:image-count="0" meta:object-count="0" meta:page-count="1" meta:paragraph-count="14" meta:word-count="46" meta:character-count="287"/>
  </office:meta>
</office:document-meta>
</file>