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nzo di Natale</text:p>
      <text:p text:style-name="P2">Antipasti</text:p>
      <text:p text:style-name="P2"/>
      <text:p text:style-name="P3">Crostini di cinghiale</text:p>
      <text:p text:style-name="P3">Torta di verdura</text:p>
      <text:p text:style-name="P3">Funghi sott'olio</text:p>
      <text:p text:style-name="P3">Cestini di porro</text:p>
      <text:p text:style-name="P3">Crostini del bosco</text:p>
      <text:p text:style-name="P3">Torta di patate</text:p>
      <text:p text:style-name="P3"/>
      <text:p text:style-name="P2">Primi piatti</text:p>
      <text:p text:style-name="P2"/>
      <text:p text:style-name="P3">Tortellini in brodo</text:p>
      <text:p text:style-name="P3">Crespelle ai funghi</text:p>
      <text:p text:style-name="P3"/>
      <text:p text:style-name="P2">Secondi piatti</text:p>
      <text:p text:style-name="P2"/>
      <text:p text:style-name="P3">Cima con salsa verde e insalata russa</text:p>
      <text:p text:style-name="P3">Agnello con le olive e cavolo nero all'aceto balsamico</text:p>
      <text:p text:style-name="P3"/>
      <text:p text:style-name="P2">Dolce</text:p>
      <text:p text:style-name="P2"/>
      <text:p text:style-name="P3">Mattonella della baita</text:p>
      <text:p text:style-name="P3">Panettone o pandoro</text:p>
      <text:p text:style-name="P3"/>
      <text:p text:style-name="P4">Vino, Acqua, spumante, caffè </text:p>
      <text:p text:style-name="P4"/>
      <text:p text:style-name="P4">Euro 30 <text:s text:c="5"/>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6T19:34:02.10</meta:creation-date>
    <meta:document-statistic meta:table-count="0" meta:image-count="0" meta:object-count="0" meta:page-count="2" meta:paragraph-count="19" meta:word-count="60" meta:character-count="370"/>
    <dc:date>2014-11-16T19:42:29.66</dc:date>
    <meta:editing-duration>PT8M28S</meta:editing-duration>
    <meta:editing-cycles>1</meta:editing-cycles>
    <meta:generator>OpenOffice/4.1.1$Win32 OpenOffice.org_project/411m6$Build-9775</meta:generator>
  </office:meta>
</office:document-meta>
</file>