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C0200003BE8636FD56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04cm" svg:y="0cm" svg:width="3.709cm" svg:height="3.667cm" draw:z-index="0"><draw:image xlink:href="Pictures/2000000700003C0200003BE8636FD56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Brunello Brunello</meta:initial-creator>
    <meta:creation-date>2008-05-07T14:33:26</meta:creation-date>
    <dc:creator>Brunello Brunello</dc:creator>
    <dc:date>2008-05-07T14:34:14</dc:date>
    <dc:language>it-IT</dc:language>
    <meta:editing-cycles>2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