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3B54000028EF0BFDE4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8.61cm" svg:height="5.599cm" draw:z-index="0"><draw:image xlink:href="Pictures/2000000700003B54000028EF0BFDE41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11-07T08:36:31</meta:creation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