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sterija dei tratturi</text:p>
      <text:p text:style-name="P1">Menù</text:p>
      <text:p text:style-name="P1"/>
      <text:p text:style-name="P2">Antipasto della transumanza<text:tab/><text:tab/>Prosciutto, insaccati, stracciata, pecorino, caciocavallo, <text:tab/><text:tab/><text:tab/><text:tab/><text:tab/><text:tab/>l<text:span text:style-name="T1">ə</text:span><text:span text:style-name="T2">sconda mar</text:span><text:span text:style-name="T1">ətieta, rustici.</text:span></text:p>
      <text:p text:style-name="P2"><text:span text:style-name="T1"/></text:p>
      <text:p text:style-name="P1"><text:span text:style-name="T1">Primi piatti</text:span></text:p>
      <text:p text:style-name="P1"><text:span text:style-name="T1"/></text:p>
      <text:p text:style-name="P2"><text:span text:style-name="T1">Gnocchi al pesto di rucola</text:span></text:p>
      <text:p text:style-name="P2"><text:span text:style-name="T1">Troccoli del pastore</text:span></text:p>
      <text:p text:style-name="P2"><text:span text:style-name="T1">Zuppa di legumi</text:span></text:p>
      <text:p text:style-name="P2"><text:span text:style-name="T1">Ravioli con crema di ortica</text:span></text:p>
      <text:p text:style-name="P2"><text:span text:style-name="T1">Ravioli con radicchio e ricotta</text:span></text:p>
      <text:p text:style-name="P2"><text:span text:style-name="T1">Ravioli con verdura e carne</text:span></text:p>
      <text:p text:style-name="P2"><text:span text:style-name="T1">Tagliatelle con cicorie</text:span></text:p>
      <text:p text:style-name="P2"><text:span text:style-name="T1">Tacconelle </text:span></text:p>
      <text:p text:style-name="P2"><text:span text:style-name="T1"/></text:p>
      <text:p text:style-name="P2"><text:span text:style-name="T1"/></text:p>
      <text:p text:style-name="P1"><text:span text:style-name="T1">Secondi piatti</text:span></text:p>
      <text:p text:style-name="P1"><text:span text:style-name="T1"/></text:p>
      <text:p text:style-name="P2"><text:span text:style-name="T1">Arrosto misto di carni locali</text:span></text:p>
      <text:p text:style-name="P2"><text:span text:style-name="T1">Carne di maiale o vitello al forno con pane grattugiato</text:span></text:p>
      <text:p text:style-name="P2"><text:span text:style-name="T1">Baccalà impanato e fritto</text:span></text:p>
      <text:p text:style-name="P2"><text:span text:style-name="T1">Baccalà al forno</text:span></text:p>
      <text:p text:style-name="P2"><text:span text:style-name="T1">Baccalà al sugo</text:span></text:p>
      <text:p text:style-name="P2"><text:span text:style-name="T1"/></text:p>
      <text:p text:style-name="P2"><text:span text:style-name="T1"/></text:p>
      <text:p text:style-name="P2"><text:span text:style-name="T1">Contorni con verdure locali di stagione e patate</text:span></text:p>
      <text:p text:style-name="P2"><text:span text:style-name="T1"/></text:p>
      <text:p text:style-name="P2"><text:span text:style-name="T1">Frutta di stagione</text:span></text:p>
      <text:p text:style-name="P2"><text:span text:style-name="T1"/></text:p>
      <text:p text:style-name="P2"><text:span text:style-name="T1">Dolci fatti in casa</text:span></text:p>
      <text:p text:style-name="P2"><text:span text:style-name="T1"/></text:p>
      <text:p text:style-name="P2"><text:span text:style-name="T1">Periodicamente verranno proposti piatti locali legati a qualche particolare ricorrenza locale o legata alla transumanza.</text:span></text:p>
      <text:p text:style-name="P2"><text:span text:style-name="T1"/></text:p>
      <text:p text:style-name="P2"><text:span text:style-name="T1"/></text:p>
      <text:p text:style-name="P2"><text:span text:style-name="T1">Vini molisani ed abruzzesi</text:span></text:p>
      <text:p text:style-name="P2"><text:span text:style-name="T1"/></text:p>
      <text:p text:style-name="P2"><text:span text:style-name="T1">Liquori e distill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5T18:59:31.77</meta:creation-date>
    <meta:document-statistic meta:table-count="0" meta:image-count="0" meta:object-count="0" meta:page-count="1" meta:paragraph-count="24" meta:word-count="111" meta:character-count="744"/>
    <dc:date>2010-09-15T19:15:07.66</dc:date>
    <meta:editing-duration>PT00H00M05S</meta:editing-duration>
    <meta:editing-cycles>1</meta:editing-cycles>
    <meta:generator>OpenOffice.org/3.2$Win32 OpenOffice.org_project/320m12$Build-9483</meta:generator>
  </office:meta>
</office:document-meta>
</file>