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B000001C0EF07A843.jpg"/>
  <manifest:file-entry manifest:media-type="image/jpeg" manifest:full-path="Pictures/100000000000012B000001C0F637EBF2.jpg"/>
  <manifest:file-entry manifest:media-type="image/jpeg" manifest:full-path="Pictures/100000000000012C0000015EBE99FFAB.jpg"/>
  <manifest:file-entry manifest:media-type="image/jpeg" manifest:full-path="Pictures/100000000000012C0000015E6FF390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4" text:anchor-type="paragraph" svg:x="0.046cm" svg:y="0.206cm" svg:width="4.341cm" svg:height="6.662cm" draw:z-index="3"><draw:image xlink:href="Pictures/100000000000012C0000015E6FF39081.jpg" xlink:type="simple" xlink:show="embed" xlink:actuate="onLoad"/></draw:frame><draw:frame draw:style-name="fr1" draw:name="immagini3" text:anchor-type="paragraph" svg:x="12.825cm" svg:y="0.116cm" svg:width="4.082cm" svg:height="6.832cm" draw:z-index="2"><draw:image xlink:href="Pictures/100000000000012B000001C0F637EBF2.jpg" xlink:type="simple" xlink:show="embed" xlink:actuate="onLoad"/></draw:frame><draw:frame draw:style-name="fr1" draw:name="immagini2" text:anchor-type="paragraph" svg:x="4.517cm" svg:y="0.169cm" svg:width="3.124cm" svg:height="6.779cm" draw:z-index="1"><draw:image xlink:href="Pictures/100000000000012B000001C0EF07A843.jpg" xlink:type="simple" xlink:show="embed" xlink:actuate="onLoad"/></draw:frame><draw:frame draw:style-name="fr1" draw:name="immagini1" text:anchor-type="paragraph" svg:x="7.639cm" svg:y="0.116cm" svg:width="5.253cm" svg:height="6.937cm" draw:z-index="0"><draw:image xlink:href="Pictures/100000000000012C0000015EBE99FFAB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21:08:13.33</meta:creation-date>
    <meta:document-statistic meta:table-count="0" meta:image-count="4" meta:object-count="0" meta:page-count="1" meta:paragraph-count="0" meta:word-count="0" meta:character-count="0"/>
    <dc:date>2010-10-28T21:12:28.47</dc:date>
    <meta:editing-duration>PT00H04M17S</meta:editing-duration>
    <meta:editing-cycles>1</meta:editing-cycles>
    <meta:generator>OpenOffice.org/3.2$Win32 OpenOffice.org_project/320m18$Build-9502</meta:generator>
  </office:meta>
</office:document-meta>
</file>