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E4000001D632EF38CB.gif"/>
  <manifest:file-entry manifest:media-type="image/gif" manifest:full-path="Pictures/10000000000000F4000001ABAE0011DD.gif"/>
  <manifest:file-entry manifest:media-type="image/gif" manifest:full-path="Pictures/100000000000014C00000198DAAB9318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x="-1.369cm" svg:y="1.349cm" svg:width="8.784cm" svg:height="10.795cm" draw:z-index="0"><draw:image xlink:href="Pictures/100000000000014C00000198DAAB9318.gif" xlink:type="simple" xlink:show="embed" xlink:actuate="onLoad"/></draw:frame><draw:frame draw:style-name="fr2" draw:name="immagini2" text:anchor-type="paragraph" svg:width="6.456cm" svg:height="11.298cm" draw:z-index="1"><draw:image xlink:href="Pictures/10000000000000F4000001ABAE0011DD.gif" xlink:type="simple" xlink:show="embed" xlink:actuate="onLoad"/></draw:frame><draw:frame draw:style-name="fr1" draw:name="immagini3" text:anchor-type="paragraph" svg:x="10.511cm" svg:y="0.688cm" svg:width="6.033cm" svg:height="12.435cm" draw:z-index="2"><draw:image xlink:href="Pictures/10000000000000E4000001D632EF38CB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02T20:32:31.23</meta:creation-date>
    <dc:date>2010-12-02T20:38:08.35</dc:date>
    <meta:editing-duration>PT00H05M38S</meta:editing-duration>
    <meta:editing-cycles>1</meta:editing-cycles>
    <meta:generator>OpenOffice.org/3.2$Win32 OpenOffice.org_project/320m18$Build-9502</meta:generator>
    <meta:document-statistic meta:table-count="0" meta:image-count="3" meta:object-count="0" meta:page-count="1" meta:paragraph-count="0" meta:word-count="0" meta:character-count="0"/>
  </office:meta>
</office:document-meta>
</file>