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ighlight LET" svg:font-family="'Highlight LE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center"/>
      <style:text-properties style:font-name="Highlight LET" fo:font-size="26pt" fo:font-weight="bold"/>
    </style:style>
    <style:style style:name="T1" style:family="text">
      <style:text-properties style:font-name="Highlight LET" fo:font-size="26pt" fo:font-weight="bold"/>
    </style:style>
    <style:style style:name="gr1" style:family="graphic">
      <style:graphic-properties draw:fill="gradient" draw:fill-color="#ffff66" draw:fill-gradient-name="Gradient_20_7" draw:fill-hatch-name="Black_20_0_20_Degrees" draw:fill-image-name="Empty" draw:textarea-horizontal-align="justify" draw:textarea-vertical-align="middle" draw:auto-grow-height="true" fo:min-height="1.081cm" fo:min-width="11.192cm" text:animation="scroll" text:animation-repeat="18" text:animation-delay="PT00H00M00S" text:animation-steps="7px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1.193cm" svg:height="1.082cm" svg:x="1.072cm" svg:y="3.104cm"><text:p text:style-name="P1"><text:span text:style-name="T1">www.kkissidici.it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ighlight LET" svg:font-family="'Highlight LE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_20_7" draw:display-name="Gradient 7" draw:style="linear" draw:start-color="#ffff66" draw:end-color="#cccc00" draw:start-intensity="100%" draw:end-intensity="100%" draw:angle="450" draw:border="4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GIUSEPPE POLIZZI</meta:initial-creator>
    <meta:creation-date>2006-09-27T18:07:06</meta:creation-date>
    <dc:creator>GIUSEPPE POLIZZI</dc:creator>
    <dc:date>2006-09-27T18:08:25</dc:date>
    <dc:language>it-IT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