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20000023500000021B3E59A5A.gif"/>
  <manifest:file-entry manifest:media-type="image/gif" manifest:full-path="Pictures/10000011000000FA000000645B5E8979.gif"/>
  <manifest:file-entry manifest:media-type="image/gif" manifest:full-path="Pictures/1000000300000156000000BD2A7B753A.gif"/>
  <manifest:file-entry manifest:media-type="image/gif" manifest:full-path="Pictures/10000003000000BF000000D2E011CFA4.gif"/>
  <manifest:file-entry manifest:media-type="image/gif" manifest:full-path="Pictures/10000003000000C700000079D8D09E77.gif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bitmap" draw:fill-color="#99ccff" draw:fill-gradient-name="Gradient_20_1" draw:fill-hatch-name="Black_20_0_20_Degrees" draw:fill-image-name="Space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7" text:anchor-type="page" text:anchor-page-number="1" svg:x="11.518cm" svg:y="7.08cm" svg:width="7.276cm" svg:height="4.524cm" draw:z-index="5">
        <draw:image xlink:href="Pictures/1000000300000156000000BD2A7B753A.gif" xlink:type="simple" xlink:show="embed" xlink:actuate="onLoad"/>
      </draw:frame>
      <draw:rect text:anchor-type="page" text:anchor-page-number="1" draw:z-index="0" draw:style-name="gr1" draw:text-style-name="P1" svg:width="16.943cm" svg:height="9.672cm" svg:x="2.027cm" svg:y="2.011cm">
        <text:p/>
      </draw:rect>
      <text:p text:style-name="Standard"><draw:frame draw:style-name="fr2" draw:name="immagini1" text:anchor-type="paragraph" svg:x="0.199cm" svg:y="7.317cm" svg:width="3.018cm" svg:height="2.118cm" draw:z-index="1"><draw:image xlink:href="Pictures/10000003000000C700000079D8D09E77.gif" xlink:type="simple" xlink:show="embed" xlink:actuate="onLoad"/></draw:frame><draw:frame draw:style-name="fr2" draw:name="immagini6" text:anchor-type="paragraph" svg:x="4.332cm" svg:y="2.434cm" svg:width="5.054cm" svg:height="7.265cm" draw:z-index="4"><draw:image xlink:href="Pictures/10000003000000BF000000D2E011CFA4.gif" xlink:type="simple" xlink:show="embed" xlink:actuate="onLoad"/></draw:frame><draw:frame draw:style-name="fr3" draw:name="immagini8" text:anchor-type="paragraph" svg:width="14.949cm" svg:height="0.873cm" draw:z-index="2"><draw:image xlink:href="Pictures/100000020000023500000021B3E59A5A.gif" xlink:type="simple" xlink:show="embed" xlink:actuate="onLoad"/></draw:frame><draw:frame draw:style-name="fr2" draw:name="immagini9" text:anchor-type="paragraph" svg:x="9.239cm" svg:y="2.434cm" svg:width="6.615cm" svg:height="2.646cm" draw:z-index="3"><draw:image xlink:href="Pictures/10000011000000FA000000645B5E8979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Space" xlink:href="Pictures/100000000000005E0000005EE2D09D8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GIUSEPPE POLIZZI</meta:initial-creator>
    <meta:creation-date>2006-11-20T17:15:33</meta:creation-date>
    <dc:creator>GIUSEPPE POLIZZI</dc:creator>
    <dc:date>2006-11-20T18:00:19</dc:date>
    <dc:language>it-IT</dc:language>
    <meta:editing-cycles>2</meta:editing-cycles>
    <meta:editing-duration>PT44M57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0" meta:word-count="0" meta:character-count="0"/>
  </office:meta>
</office:document-meta>
</file>