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gif" manifest:full-path="Pictures/1000000500000046000000468BC4FBEA.gif"/>
  <manifest:file-entry manifest:media-type="image/gif" manifest:full-path="Pictures/100000020000023500000021B3E59A5A.gif"/>
  <manifest:file-entry manifest:media-type="image/gif" manifest:full-path="Pictures/1000000F000000FA000000645BE9FFA5.gif"/>
  <manifest:file-entry manifest:media-type="image/gif" manifest:full-path="Pictures/10000003000000C700000079D8D09E77.gif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000000" draw:textarea-horizontal-align="center" draw:textarea-vertical-align="middl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fo:min-height="1.5cm"/>
    </style:style>
    <style:style style:name="gr4" style:family="graphic" style:parent-style-name="standard">
      <style:graphic-properties draw:textarea-horizontal-align="center" draw:textarea-vertical-align="middle" text:animation="scroll" draw:fontwork-style="rotate" draw:fontwork-adjust="autosize" draw:fontwork-mirror="false" draw:fontwork-shadow="normal" draw:fontwork-form="bottom-arc" draw:fontwork-hide-form="tru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8pt" fo:font-weight="bold" style:font-size-asian="18pt" style:font-size-complex="18pt"/>
    </style:style>
    <style:style style:name="P4" style:family="paragraph">
      <style:paragraph-properties fo:margin-left="0cm" fo:margin-right="0cm" fo:text-align="center" fo:text-indent="0cm"/>
      <style:text-properties fo:font-size="18pt" fo:font-weight="bold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layer="layout" svg:width="21cm" svg:height="7.5cm" svg:x="0cm" svg:y="0cm">
          <text:p text:style-name="P2"/>
        </draw:rect>
        <draw:frame draw:style-name="gr2" draw:text-style-name="P1" draw:layer="layout" svg:width="5.264cm" svg:height="3.2cm" svg:x="0.5cm" svg:y="2.3cm">
          <draw:image xlink:href="Pictures/10000003000000C700000079D8D09E77.gif" xlink:type="simple" xlink:show="embed" xlink:actuate="onLoad">
            <text:p text:style-name="P2"/>
          </draw:image>
        </draw:frame>
        <draw:frame draw:style-name="gr2" draw:text-style-name="P1" draw:layer="layout" svg:width="14.948cm" svg:height="0.872cm" svg:x="5.5cm" svg:y="6.128cm">
          <draw:image xlink:href="Pictures/100000020000023500000021B3E59A5A.gif" xlink:type="simple" xlink:show="embed" xlink:actuate="onLoad">
            <text:p text:style-name="P2"/>
          </draw:image>
        </draw:frame>
        <draw:frame draw:style-name="gr2" draw:text-style-name="P1" draw:layer="layout" svg:width="14.948cm" svg:height="0.872cm" svg:x="5.052cm" svg:y="0.5cm">
          <draw:image xlink:href="Pictures/100000020000023500000021B3E59A5A.gif" xlink:type="simple" xlink:show="embed" xlink:actuate="onLoad">
            <text:p text:style-name="P2"/>
          </draw:image>
        </draw:frame>
        <draw:frame draw:style-name="gr2" draw:text-style-name="P1" draw:layer="layout" svg:width="6.614cm" svg:height="2.645cm" svg:x="9cm" svg:y="4cm">
          <draw:image xlink:href="Pictures/1000000F000000FA000000645BE9FFA5.gif" xlink:type="simple" xlink:show="embed" xlink:actuate="onLoad">
            <text:p text:style-name="P2"/>
          </draw:image>
        </draw:frame>
        <draw:frame draw:style-name="gr2" draw:text-style-name="P1" draw:layer="layout" svg:width="3.5cm" svg:height="4.5cm" svg:x="16.5cm" svg:y="1.5cm">
          <draw:image xlink:href="Pictures/1000000500000046000000468BC4FBEA.gif" xlink:type="simple" xlink:show="embed" xlink:actuate="onLoad">
            <text:p text:style-name="P2"/>
          </draw:image>
        </draw:frame>
        <draw:frame draw:style-name="gr3" draw:text-style-name="P2" draw:layer="layout" svg:width="10.5cm" svg:height="1.75cm" svg:x="6cm" svg:y="2cm">
          <draw:text-box>
            <text:p text:style-name="P2"/>
          </draw:text-box>
        </draw:frame>
        <draw:ellipse draw:style-name="gr4" draw:text-style-name="P4" draw:layer="layout" svg:width="12.728cm" svg:height="17.06cm" svg:x="4.137cm" svg:y="-12.56cm" draw:kind="arc" draw:start-angle="225" draw:end-angle="315">
          <text:p text:style-name="P3">KKISSIDICI.IT<text:line-break/>Augura <text:s/>a tutti voi</text:p>
        </draw:ellips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e6ff00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embosse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3$Build-8968</meta:generator>
    <meta:initial-creator>GIUSEPPE POLIZZI</meta:initial-creator>
    <meta:creation-date>2006-11-12T20:55:01</meta:creation-date>
    <dc:creator>GIUSEPPE POLIZZI</dc:creator>
    <dc:date>2006-11-12T21:29:57</dc:date>
    <dc:language>it-IT</dc:language>
    <meta:editing-cycles>2</meta:editing-cycles>
    <meta:editing-duration>PT35M18S</meta:editing-duration>
    <meta:user-defined meta:name="Info 1"/>
    <meta:user-defined meta:name="Info 2"/>
    <meta:user-defined meta:name="Info 3"/>
    <meta:user-defined meta:name="Info 4"/>
    <meta:document-statistic meta:object-count="8"/>
  </office:meta>
</office:document-meta>
</file>