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">
      <style:paragraph-properties fo:text-align="justify" style:justify-single-word="false" style:text-autospace="none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fo:color="#010000" style:font-name="Times New Roman1" fo:font-size="11pt" style:font-name-asian="Times New Roman1" style:font-size-asian="11pt" style:font-name-complex="Times New Roman1" style:font-size-complex="11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fo:color="#010000"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color="#010000" fo:font-size="11pt" style:font-size-asian="11pt" style:font-size-complex="11pt"/>
    </style:style>
    <style:style style:name="T2" style:family="text">
      <style:text-properties fo:color="#010000" fo:font-size="14pt" style:font-size-asian="14pt" style:font-size-complex="14pt"/>
    </style:style>
    <style:style style:name="T3" style:family="text">
      <style:text-properties fo:color="#010000" style:font-name="Arial1" fo:font-size="13pt" fo:font-style="italic" style:font-name-asian="Arial1" style:font-size-asian="13pt" style:font-style-asian="italic" style:font-name-complex="Arial1" style:font-size-complex="13pt" style:font-style-complex="italic"/>
    </style:style>
    <style:style style:name="T4" style:family="text">
      <style:text-properties fo:color="#010000" style:font-name="Arial1" fo:font-size="13pt" style:font-name-asian="Arial1" style:font-size-asian="13pt" style:font-name-complex="Arial1" style:font-size-complex="13pt"/>
    </style:style>
    <style:style style:name="T5" style:family="text">
      <style:text-properties fo:color="#010000" style:font-name="Arial1" fo:font-size="18pt" style:font-name-asian="Arial1" style:font-size-asian="18pt" style:font-name-complex="Arial1" style:font-size-complex="18pt"/>
    </style:style>
    <style:style style:name="T6" style:family="text">
      <style:text-properties fo:color="#010000" style:font-name="Arial1" fo:font-size="14pt" style:font-name-asian="Arial1" style:font-size-asian="14pt" style:font-name-complex="Arial1" style:font-size-complex="14pt"/>
    </style:style>
    <style:style style:name="T7" style:family="text">
      <style:text-properties fo:color="#010000" fo:font-size="13pt" style:font-size-asian="13pt" style:font-size-complex="13pt"/>
    </style:style>
    <style:style style:name="T8" style:family="text">
      <style:text-properties fo:color="#010000" fo:font-size="12pt" style:font-size-asian="12pt" style:font-size-complex="12pt"/>
    </style:style>
    <style:style style:name="T9" style:family="text">
      <style:text-properties fo:color="#010000"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10000" style:font-name="Times New Roman1" fo:font-size="14pt" style:font-name-asian="Times New Roman1" style:font-size-asian="14pt" style:font-name-complex="Times New Roman1" style:font-size-complex="14pt"/>
    </style:style>
    <style:style style:name="T11" style:family="text">
      <style:text-properties fo:color="#010000" style:font-name="Times New Roman1" style:font-name-asian="Times New Roman1" style:font-name-complex="Times New Roman1"/>
    </style:style>
    <style:style style:name="T12" style:family="text">
      <style:text-properties fo:color="#010000" fo:font-size="15pt" style:font-size-asian="15pt" style:font-size-complex="15pt"/>
    </style:style>
    <style:style style:name="T13" style:family="text">
      <style:text-properties fo:color="#010000" fo:font-size="8pt" style:font-size-asian="8pt" style:font-size-complex="8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373734" fo:font-style="italic" style:font-style-asian="italic" style:font-style-complex="italic"/>
    </style:style>
    <style:style style:name="T16" style:family="text">
      <style:text-properties fo:color="#373734" fo:font-size="12pt" style:font-size-asian="12pt" style:font-size-complex="12pt"/>
    </style:style>
    <style:style style:name="T17" style:family="text">
      <style:text-properties fo:color="#373734" fo:font-size="9pt" style:font-size-asian="9pt" style:font-size-complex="9pt"/>
    </style:style>
    <style:style style:name="T18" style:family="text">
      <style:text-properties fo:color="#373734" fo:font-size="14pt" style:font-size-asian="14pt" style:font-size-complex="14pt"/>
    </style:style>
    <style:style style:name="T19" style:family="text">
      <style:text-properties fo:color="#9f9f9c" fo:font-style="italic" style:font-style-asian="italic" style:font-style-complex="italic"/>
    </style:style>
    <style:style style:name="T20" style:family="text">
      <style:text-properties fo:color="#9f9f9c" style:font-name="Arial1" fo:font-size="4pt" style:font-name-asian="Arial1" style:font-size-asian="4pt" style:font-name-complex="Arial1" style:font-size-complex="4pt"/>
    </style:style>
    <style:style style:name="T21" style:family="text">
      <style:text-properties fo:color="#9f9f9c" fo:font-size="9pt" style:font-size-asian="9pt" style:font-size-complex="9pt"/>
    </style:style>
    <style:style style:name="T22" style:family="text">
      <style:text-properties fo:color="#888785" fo:font-style="italic" style:font-style-asian="italic" style:font-style-complex="italic"/>
    </style:style>
    <style:style style:name="T23" style:family="text">
      <style:text-properties fo:color="#70706e" fo:font-style="italic" style:font-style-asian="italic" style:font-style-complex="italic"/>
    </style:style>
    <style:style style:name="T24" style:family="text">
      <style:text-properties fo:color="#70706e" style:font-name="Arial1" fo:font-size="4pt" style:font-name-asian="Arial1" style:font-size-asian="4pt" style:font-name-complex="Arial1" style:font-size-complex="4pt"/>
    </style:style>
    <style:style style:name="T25" style:family="text">
      <style:text-properties fo:color="#70706e" fo:font-size="12pt" style:font-size-asian="12pt" style:font-size-complex="12pt"/>
    </style:style>
    <style:style style:name="T26" style:family="text">
      <style:text-properties fo:color="#70706e" fo:font-size="9pt" style:font-size-asian="9pt" style:font-size-complex="9pt"/>
    </style:style>
    <style:style style:name="T27" style:family="text">
      <style:text-properties fo:color="#c0bfbb" fo:font-style="italic" style:font-style-asian="italic" style:font-style-complex="italic"/>
    </style:style>
    <style:style style:name="T28" style:family="text">
      <style:text-properties fo:color="#c0bfbb" style:font-name="Arial1" fo:font-size="4pt" style:font-name-asian="Arial1" style:font-size-asian="4pt" style:font-name-complex="Arial1" style:font-size-complex="4pt"/>
    </style:style>
    <style:style style:name="T29" style:family="text">
      <style:text-properties fo:color="#4e4d4c" fo:font-style="italic" style:font-style-asian="italic" style:font-style-complex="italic"/>
    </style:style>
    <style:style style:name="T30" style:family="text">
      <style:text-properties fo:color="#4e4d4c" fo:font-size="9pt" style:font-size-asian="9pt" style:font-size-complex="9pt"/>
    </style:style>
    <style:style style:name="T31" style:family="text">
      <style:text-properties fo:color="#dddcd7" style:font-name="Arial1" fo:font-size="4pt" style:font-name-asian="Arial1" style:font-size-asian="4pt" style:font-name-complex="Arial1" style:font-size-complex="4pt"/>
    </style:style>
    <style:style style:name="T32" style:family="text">
      <style:text-properties fo:color="#161415" fo:font-size="14pt" style:font-size-asian="14pt" style:font-size-complex="14pt"/>
    </style:style>
    <style:style style:name="T33" style:family="text">
      <style:text-properties fo:color="#161415" fo:font-size="9pt" style:font-size-asian="9pt" style:font-size-complex="9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color="#1d191a" fo:font-size="14pt" style:font-size-asian="14pt" style:font-size-complex="14pt"/>
    </style:style>
    <style:style style:name="T3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9"/></text:p>
      <text:p text:style-name="P1"><text:span text:style-name="T9"/></text:p>
      <text:p text:style-name="P1"><text:span text:style-name="T9"/></text:p>
      <text:p text:style-name="P8"><text:span text:style-name="T11">Dr. Marco Di Massimo</text:span></text:p>
      <text:p text:style-name="P4">Medico Chirurgo</text:p>
      <text:p text:style-name="P4">Specialista in <text:span text:style-name="T36">Geriatria e Gerontologia</text:span></text:p>
      <text:p text:style-name="P3"><text:span text:style-name="T1">Tel. 329 0349037</text:span><text:span text:style-name="T14"> </text:span><text:span text:style-name="T1"><text:s/></text:span></text:p>
      <text:p text:style-name="P3"><text:span text:style-name="T28">.</text:span></text:p>
      <text:p text:style-name="P3"><text:span text:style-name="T2"><text:tab/><text:tab/><text:tab/><text:tab/><text:tab/>Curricu</text:span><text:span text:style-name="T32">lu</text:span><text:span text:style-name="T2">m vitae</text:span></text:p>
      <text:p text:style-name="P3"><text:span text:style-name="T2"/></text:p>
      <text:p text:style-name="P5">Laurea in Medicina e Chirurgia conseguita il 19 Luglio 1994 presso l'Università degli</text:p>
      <text:p text:style-name="P5">Studi di Roma "La Sapienza".</text:p>
      <text:p text:style-name="P5"/>
      <text:p text:style-name="P5">Diploma di Specializzazione in Geriatria e Gerontologia conseguito il 30 Novembre</text:p>
      <text:p text:style-name="P3"><text:span text:style-name="T2">2000 con voto </text:span><text:span text:style-name="T3">70/70 </text:span><text:span text:style-name="T2">e Lode presso la cattedra di Geriatria e Gerontologia diretta dal</text:span></text:p>
      <text:p text:style-name="P3"><text:span text:style-name="T7">Prof .</text:span><text:span text:style-name="T2">Vincenzo Marigliano, Istituto di </text:span><text:span text:style-name="T7">la </text:span><text:span text:style-name="T2">Clinica Medica, Policlinico Umberto </text:span><text:span text:style-name="T7">I"</text:span></text:p>
      <text:p text:style-name="P3"><text:span text:style-name="T2">Roma</text:span><text:span text:style-name="T18">.</text:span></text:p>
      <text:p text:style-name="P3"><text:span text:style-name="T18"/></text:p>
      <text:p text:style-name="P3"><text:span text:style-name="T2">Attività di reparto in qualità di medico frequentatore svolta presso l'Istituto di I</text:span></text:p>
      <text:p text:style-name="P5">Clinica Medica nei reparti di Medicina Interna e di Geriatria per un periodo di circa 7</text:p>
      <text:p text:style-name="P5">anni.</text:p>
      <text:p text:style-name="P5"/>
      <text:p text:style-name="P5">Dal 1998-1999 attività medica assistenziale e di supporto domiciliare a pazienti</text:p>
      <text:p text:style-name="P5">oncologici terminali in qualità di medico socio dell'Associazione Oncologica</text:p>
      <text:p text:style-name="P5">Assistenza e Ricerca afferente alla cattedra di Oncologia diretta dal prof. Marchei</text:p>
      <text:p text:style-name="P5">presso il Policlinico Umberto l° di Roma.</text:p>
      <text:p text:style-name="P5"/>
      <text:p text:style-name="P5">Per circa 1 anno, attività svolta presso il reparto di Emodialisi e Plasmaferesi Diretta</text:p>
      <text:p text:style-name="P5">dal Prof G.E.Russo finalizzata strettamente all'apprendimento di tecniche</text:p>
      <text:p text:style-name="P5">emodialitiche e plasmaferetiche e di tecniche per 1'impianto di cateteri venosi</text:p>
      <text:p text:style-name="P3"><text:span text:style-name="T2">provvisori</text:span><text:span text:style-name="T33">.</text:span></text:p>
      <text:p text:style-name="P3"><text:span text:style-name="T33"/></text:p>
      <text:p text:style-name="P5">Per circa l anno attività ambulatoriale svolta presso la divisione di Aritmologia</text:p>
      <text:p text:style-name="P5">diretta dal Prof. Baciarello finalizzata strettamente allo studio di monitoraggi Holter</text:p>
      <text:p text:style-name="P3"><text:span text:style-name="T2">ed ECG sia a riposo che sotto sforzo</text:span><text:span text:style-name="T18">.</text:span></text:p>
      <text:p text:style-name="P3"><text:span text:style-name="T18"/></text:p>
      <text:p text:style-name="P5">Diploma del Corso della Scuola Medica Ospedaliera della Regione Lazio su</text:p>
      <text:p text:style-name="P5">"Emergenze in Medicina Interna" conseguito presso l'Ospedale "S.Giovanni" di</text:p>
      <text:p text:style-name="P5">Roma il 20 Maggio 1995.</text:p>
      <text:p text:style-name="P5"/>
      <text:p text:style-name="P5">Diploma del Corso di Medicina d'Emergenza nel territorio "Roma Urgenza"</text:p>
      <text:p text:style-name="P3"><text:span text:style-name="T2">consegui</text:span><text:span text:style-name="T32">t</text:span><text:span text:style-name="T2">o presso l'Istituto di cura e riabilitazione Ospedale "S.Lucia" il </text:span><text:span text:style-name="T8">31 </text:span><text:span text:style-name="T2">Maggio</text:span></text:p>
      <text:p text:style-name="P5">2000.</text:p>
      <text:p text:style-name="P5"/>
      <text:p text:style-name="P2"><text:span text:style-name="T10">Diploma di esecutore del Corso di "Early Defibrillation" afferente al corso di</text:span></text:p>
      <text:p text:style-name="P5">Emergenza Medica nel Territorio conseguito il 5 Marzo 2000.</text:p>
      <text:p text:style-name="P5"/>
      <text:p text:style-name="P5"><text:soft-page-break/>Diploma del Corso "Basic Life Support" per categoria B del "Gruppo Italiano di</text:p>
      <text:p text:style-name="P5">Rianimazionc Cardiopolmonare" conseguito a Roma presso l'Ospedale "S. Lucia"</text:p>
      <text:p text:style-name="P3"><text:span text:style-name="T2">1'11 Febbraio </text:span><text:span text:style-name="T7">2000.</text:span></text:p>
      <text:p text:style-name="P3"><text:span text:style-name="T7"/></text:p>
      <text:p text:style-name="P3"><text:span text:style-name="T2">Per circa 1 anno attività svolta presso il reparto di Emodialisi diretto dal Dott</text:span><text:span text:style-name="T34">. </text:span><text:span text:style-name="T2">Marin</text:span></text:p>
      <text:p text:style-name="P5">presso la Clinica "Nuova Villa Claudia" Roma.</text:p>
      <text:p text:style-name="P5"/>
      <text:p text:style-name="P5">Per circa l anno attività svolta presso la clinica di lungodegenza e RSA "Villa</text:p>
      <text:p text:style-name="P3"><text:span text:style-name="T2">Faleria" diretta dal Prof. </text:span><text:span text:style-name="T12">Biagi </text:span><text:span text:style-name="T2">A. Rignano Flaminio, Roma.</text:span></text:p>
      <text:p text:style-name="P3"><text:span text:style-name="T2"/></text:p>
      <text:p text:style-name="P5">Attività svolta per 1 anno in qualità di medico di pronto soccorso e di reparto presso</text:p>
      <text:p text:style-name="P5">la Clinica "Guarnieri" diretta dal Prof. Guarnieri A.</text:p>
      <text:p text:style-name="P5"/>
      <text:p text:style-name="P3"><text:span text:style-name="T2">Attestato di frequenza del corso in "Uptades in Clinical Neurology" 5</text:span><text:span text:style-name="T13">a </text:span><text:span text:style-name="T2">edizione -</text:span></text:p>
      <text:p text:style-name="P3"><text:span text:style-name="T2">Roma</text:span><text:span text:style-name="T34">, </text:span><text:span text:style-name="T7">13-20-27 </text:span><text:span text:style-name="T2">Marzo 1999.</text:span></text:p>
      <text:p text:style-name="P3"><text:span text:style-name="T2"/></text:p>
      <text:p text:style-name="P3"><text:span text:style-name="T2">Certificato di frequenza del corso teorico-pratico di "Medicina D'Urgenza: Diagnos</text:span><text:span text:style-name="T35">i </text:span><text:span text:style-name="T2">e</text:span></text:p>
      <text:p text:style-name="P5">Terapia" della Scuola Medica Ospedaliera di Roma e della Regione Lazio conseguito</text:p>
      <text:p text:style-name="P3"><text:span text:style-name="T6">l'</text:span><text:span text:style-name="T4">11-</text:span><text:span text:style-name="T6">11</text:span><text:span text:style-name="T4">-1996.</text:span></text:p>
      <text:p text:style-name="P3"><text:span text:style-name="T4"/></text:p>
      <text:p text:style-name="P5">Attività svolta per l anno in qualità di medico responsabile nel reparto di</text:p>
      <text:p text:style-name="P5">lungodegenza presso la clinica convenzionata "Villa Verde" di Roma.</text:p>
      <text:p text:style-name="P5"/>
      <text:p text:style-name="P5">Ruolo di docente universitario svolto per 1 anno presso l'Università degli Studi di</text:p>
      <text:p text:style-name="P5">Roma "La Sapienza" con l'insegnamento in: "Principi di Riabilitazione Geriatrica"</text:p>
      <text:p text:style-name="P2"><text:span text:style-name="T10">del corso di diploma presso la scuola per Fisioterapisti di Rieti.</text:span></text:p>
      <text:p text:style-name="P1"/>
      <text:p text:style-name="P1"/>
      <text:p text:style-name="P6">Attività di Medico Aiuto della Divisione di Medicina Interna presso la struttura “Città di Roma”.</text:p>
      <text:p text:style-name="P6"/>
      <text:p text:style-name="P6">Attività di Medico Assistente nel Reparto di Emodialisi presso la struttura “Aurelia Hospital”.</text:p>
      <text:p text:style-name="P6"/>
      <text:p text:style-name="P6">Attività di Medico di Guardia e di Reparto presso la Casa di Cura “Madonna della Fiducia”.</text:p>
      <text:p text:style-name="P6"/>
      <text:p text:style-name="P6">Attività di Medico Palliativista per il Servizio di Assistenza Domiciliare Oncologica e di Medico Geriatra per il Servizio di Assistenza Domiciliare Integrata all'Anziano Disabile presso l'Azienda Sanitaria “Ospedale Israelitico” di Roma per un periodo di circa 2 anni.</text:p>
      <text:p text:style-name="P6"/>
      <text:p text:style-name="P6">Attività di Medico Palliativista nel Servizio di Assistenza Domiciliare al Malato Oncologico Terminale presso l'Associazione Sanitaria Assistenziale no profit “Fondazione Sue Ryder” di Roma.</text:p>
      <text:p text:style-name="P6"><text:soft-page-break/></text:p>
      <text:p text:style-name="P6"/>
      <text:p text:style-name="P6">Attività di Reparto e di Medicina Palliativa presso la struttura “Hospice Sacro Cuore” e nel Servizio di Assistenza Domiciliare al Malato Oncologico Terminale.</text:p>
      <text:p text:style-name="P6"/>
      <text:p text:style-name="P6"/>
      <text:p text:style-name="P6">Master in Cure Palliative e Terapia del Dolore conseguito in Roma nell'anno Accademico 2006/2007.</text:p>
      <text:p text:style-name="P6"/>
      <text:p text:style-name="P6"/>
      <text:p text:style-name="P6">Dirigente Medico I livello di ruolo presso Ospedale CTO di Roma Pronto Soccorso e Breve Osservazione Medica dall'Aprile 2004.</text:p>
      <text:p text:style-name="P6"><text:span text:style-name="T11"/></text:p>
      <text:p text:style-name="P7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Di Massimo</meta:initial-creator>
    <meta:creation-date>2011-02-07T11:35:42.87</meta:creation-date>
    <dc:date>2011-03-17T15:08:03.84</dc:date>
    <dc:creator>Marco Di Massimo</dc:creator>
    <meta:editing-duration>PT00H35M07S</meta:editing-duration>
    <meta:editing-cycles>7</meta:editing-cycles>
    <meta:generator>OpenOffice.org/3.1$Win32 OpenOffice.org_project/310m11$Build-9399</meta:generator>
    <meta:document-statistic meta:table-count="0" meta:image-count="0" meta:object-count="0" meta:page-count="3" meta:paragraph-count="61" meta:word-count="635" meta:character-count="4222"/>
  </office:meta>
</office:document-meta>
</file>