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style:font-name-asian="Times New Roman" style:font-name-complex="Times New Roman" fo:color="#010000" fo:font-size="15pt" style:font-size-asian="15pt" style:font-size-complex="15pt"/>
    </style:style>
    <style:style style:name="P6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Car.predefinitoparagrafo" style:family="text">
      <style:text-properties style:font-name-asian="Times New Roman" style:font-name-complex="Times New Roman" fo:color="#010000" fo:font-size="11pt" style:font-size-asian="11pt" style:font-size-complex="11pt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10000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/>
    </style:style>
    <style:style style:name="T11" style:parent-style-name="Car.predefinitoparagrafo" style:family="text">
      <style:text-properties style:font-name-asian="Times New Roman" style:font-name-complex="Times New Roman" fo:color="#010000" fo:font-size="11pt" style:font-size-asian="11pt" style:font-size-complex="11pt"/>
    </style:style>
    <style:style style:name="T12" style:parent-style-name="Car.predefinitoparagraf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3" style:parent-style-name="Car.predefinitoparagrafo" style:family="text">
      <style:text-properties style:font-name-asian="Times New Roman" style:font-name-complex="Times New Roman" fo:color="#010000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/>
    </style:style>
    <style:style style:name="T15" style:parent-style-name="Car.predefinitoparagrafo" style:family="text">
      <style:text-properties style:font-name="Arial" style:font-name-asian="Arial" style:font-name-complex="Arial" fo:color="#C0BFBB" fo:font-size="4pt" style:font-size-asian="4pt" style:font-size-complex="4pt"/>
    </style:style>
    <style:style style:name="P16" style:parent-style-name="Standard" style:family="paragraph">
      <style:paragraph-properties style:text-autospace="none" fo:text-align="justify"/>
    </style:style>
    <style:style style:name="T17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18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19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20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21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22" style:parent-style-name="Car.predefinitoparagrafo" style:family="text">
      <style:text-properties style:font-name-asian="Times New Roman" style:font-name-complex="Times New Roman" fo:color="#161415" fo:font-size="14pt" style:font-size-asian="14pt" style:font-size-complex="14pt"/>
    </style:style>
    <style:style style:name="T23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25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27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28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31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color="#010000" fo:font-size="13pt" style:font-size-asian="13pt" style:font-size-complex="13pt"/>
    </style:style>
    <style:style style:name="T32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33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Car.predefinitoparagrafo" style:family="text">
      <style:text-properties style:font-name-asian="Times New Roman" style:font-name-complex="Times New Roman" fo:color="#010000" fo:font-size="13pt" style:font-size-asian="13pt" style:font-size-complex="13pt"/>
    </style:style>
    <style:style style:name="T36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37" style:parent-style-name="Car.predefinitoparagrafo" style:family="text">
      <style:text-properties style:font-name-asian="Times New Roman" style:font-name-complex="Times New Roman" fo:color="#010000" fo:font-size="13pt" style:font-size-asian="13pt" style:font-size-complex="13pt"/>
    </style:style>
    <style:style style:name="T38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39" style:parent-style-name="Car.predefinitoparagrafo" style:family="text">
      <style:text-properties style:font-name-asian="Times New Roman" style:font-name-complex="Times New Roman" fo:color="#010000" fo:font-size="13pt" style:font-size-asian="13pt" style:font-size-complex="13pt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42" style:parent-style-name="Car.predefinitoparagrafo" style:family="text">
      <style:text-properties style:font-name-asian="Times New Roman" style:font-name-complex="Times New Roman" fo:color="#373734" fo:font-size="14pt" style:font-size-asian="14pt" style:font-size-complex="14pt"/>
    </style:style>
    <style:style style:name="P4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59" style:parent-style-name="Car.predefinitoparagrafo" style:family="text">
      <style:text-properties style:font-name-asian="Times New Roman" style:font-name-complex="Times New Roman" fo:color="#161415" fo:font-size="9pt" style:font-size-asian="9pt" style:font-size-complex="9pt"/>
    </style:style>
    <style:style style:name="P6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65" style:parent-style-name="Car.predefinitoparagrafo" style:family="text">
      <style:text-properties style:font-name-asian="Times New Roman" style:font-name-complex="Times New Roman" fo:color="#373734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67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74" style:parent-style-name="Car.predefinitoparagrafo" style:family="text">
      <style:text-properties style:font-name-asian="Times New Roman" style:font-name-complex="Times New Roman" fo:color="#161415" fo:font-size="14pt" style:font-size-asian="14pt" style:font-size-complex="14pt"/>
    </style:style>
    <style:style style:name="T75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76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77" style:parent-style-name="Car.predefinitoparagrafo" style:family="text">
      <style:text-properties style:font-name-asian="Times New Roman" style:font-name-complex="Times New Roman" fo:color="#010000"/>
    </style:style>
    <style:style style:name="T78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P79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80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86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89" style:parent-style-name="Car.predefinitoparagrafo" style:family="text">
      <style:text-properties style:font-name-asian="Times New Roman" style:font-name-complex="Times New Roman" fo:color="#010000" fo:font-size="13pt" style:font-size-asian="13pt" style:font-size-complex="13pt"/>
    </style:style>
    <style:style style:name="P9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91" style:parent-style-name="Standard" style:family="paragraph">
      <style:paragraph-properties style:text-autospace="none" fo:text-align="justify"/>
    </style:style>
    <style:style style:name="T92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93" style:parent-style-name="Car.predefinitoparagrafo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4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P95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96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97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/>
    </style:style>
    <style:style style:name="T99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100" style:parent-style-name="Car.predefinitoparagrafo" style:family="text">
      <style:text-properties style:font-name-asian="Times New Roman" style:font-name-complex="Times New Roman" fo:color="#010000" fo:font-size="15pt" style:font-size-asian="15pt" style:font-size-complex="15pt"/>
    </style:style>
    <style:style style:name="T101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P10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103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104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105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108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109" style:parent-style-name="Car.predefinitoparagrafo" style:family="text">
      <style:text-properties style:font-name-asian="Times New Roman" style:font-name-complex="Times New Roman" fo:color="#010000" fo:font-size="8pt" style:font-size-asian="8pt" style:font-size-complex="8pt"/>
    </style:style>
    <style:style style:name="T110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113" style:parent-style-name="Car.predefinitoparagrafo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4" style:parent-style-name="Car.predefinitoparagrafo" style:family="text">
      <style:text-properties style:font-name-asian="Times New Roman" style:font-name-complex="Times New Roman" fo:color="#010000" fo:font-size="13pt" style:font-size-asian="13pt" style:font-size-complex="13pt"/>
    </style:style>
    <style:style style:name="T115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P11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117" style:parent-style-name="Standard" style:family="paragraph">
      <style:paragraph-properties style:text-autospace="none" fo:text-align="justify"/>
    </style:style>
    <style:style style:name="T118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T119" style:parent-style-name="Car.predefinitoparagrafo" style:family="text">
      <style:text-properties style:font-name-asian="Times New Roman" style:font-name-complex="Times New Roman" fo:color="#1D191A" fo:font-size="14pt" style:font-size-asian="14pt" style:font-size-complex="14pt"/>
    </style:style>
    <style:style style:name="T120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P121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Car.predefinitoparagrafo" style:family="text">
      <style:text-properties style:font-name="Arial" style:font-name-asian="Arial" style:font-name-complex="Arial" fo:color="#010000" fo:font-size="14pt" style:font-size-asian="14pt" style:font-size-complex="14pt"/>
    </style:style>
    <style:style style:name="T124" style:parent-style-name="Car.predefinitoparagrafo" style:family="text">
      <style:text-properties style:font-name="Arial" style:font-name-asian="Arial" style:font-name-complex="Arial" fo:color="#010000" fo:font-size="13pt" style:font-size-asian="13pt" style:font-size-complex="13pt"/>
    </style:style>
    <style:style style:name="T125" style:parent-style-name="Car.predefinitoparagrafo" style:family="text">
      <style:text-properties style:font-name="Arial" style:font-name-asian="Arial" style:font-name-complex="Arial" fo:color="#010000" fo:font-size="14pt" style:font-size-asian="14pt" style:font-size-complex="14pt"/>
    </style:style>
    <style:style style:name="T126" style:parent-style-name="Car.predefinitoparagrafo" style:family="text">
      <style:text-properties style:font-name="Arial" style:font-name-asian="Arial" style:font-name-complex="Arial" fo:color="#010000" fo:font-size="13pt" style:font-size-asian="13pt" style:font-size-complex="13pt"/>
    </style:style>
    <style:style style:name="P12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128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129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130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131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132" style:parent-style-name="Standard" style:family="paragraph">
      <style:paragraph-properties style:text-autospace="none" fo:text-align="justify"/>
      <style:text-properties style:font-name-asian="Times New Roman" style:font-name-complex="Times New Roman" fo:color="#010000" fo:font-size="14pt" style:font-size-asian="14pt" style:font-size-complex="14pt"/>
    </style:style>
    <style:style style:name="P133" style:parent-style-name="Standard" style:family="paragraph">
      <style:paragraph-properties style:text-autospace="none" fo:text-align="justify"/>
    </style:style>
    <style:style style:name="T134" style:parent-style-name="Car.predefinitoparagrafo" style:family="text">
      <style:text-properties style:font-name-asian="Times New Roman" style:font-name-complex="Times New Roman" fo:color="#010000" fo:font-size="14pt" style:font-size-asian="14pt" style:font-size-complex="14pt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Dr. Marco Di Massimo</text:span></text:p>
      <text:p text:style-name="P6">Medico Chirurgo</text:p>
      <text:p text:style-name="P7"><text:span text:style-name="T8">Specialista in<text:s/></text:span><text:span text:style-name="T9">Geriatria e Gerontologia</text:span></text:p>
      <text:p text:style-name="P10"><text:span text:style-name="T11">Tel. 329 0349037</text:span><text:span text:style-name="T12"><text:s/></text:span><text:span text:style-name="T13"><text:s/></text:span></text:p>
      <text:p text:style-name="P14"><text:span text:style-name="T15">.</text:span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Curricu</text:span><text:span text:style-name="T22">lu</text:span><text:span text:style-name="T23">m vitae</text:span></text:p>
      <text:p text:style-name="P24"/>
      <text:p text:style-name="P25">Laurea in Medicina e Chirurgia conseguita il 19 Luglio 1994 presso l'Università degli</text:p>
      <text:p text:style-name="P26">Studi di Roma "La Sapienza".</text:p>
      <text:p text:style-name="P27"/>
      <text:p text:style-name="P28">Diploma di Specializzazione in Geriatria e Gerontologia conseguito il 30 Novembre</text:p>
      <text:p text:style-name="P29"><text:span text:style-name="T30">2000 con voto<text:s/></text:span><text:span text:style-name="T31">70/70<text:s/></text:span><text:span text:style-name="T32">e Lode<text:s/></text:span><text:span text:style-name="T33">presso la cattedra di Geriatria e Gerontologia diretta dal</text:span></text:p>
      <text:p text:style-name="P34"><text:span text:style-name="T35">Prof .</text:span><text:span text:style-name="T36">Vincenzo Marigliano, Istituto di<text:s/></text:span><text:span text:style-name="T37">la<text:s/></text:span><text:span text:style-name="T38">Clinica Medica, Policlinico Umberto<text:s/></text:span><text:span text:style-name="T39">I"</text:span></text:p>
      <text:p text:style-name="P40"><text:span text:style-name="T41">Roma</text:span><text:span text:style-name="T42">.</text:span></text:p>
      <text:p text:style-name="P43"/>
      <text:p text:style-name="P44"><text:span text:style-name="T45">Attività di reparto in qualità di medico frequentatore svolta presso l'Istituto di I</text:span></text:p>
      <text:p text:style-name="P46">Clinica Medica nei reparti di Medicina Interna e di Geriatria per un periodo di circa 7</text:p>
      <text:p text:style-name="P47">anni.</text:p>
      <text:p text:style-name="P48"/>
      <text:p text:style-name="P49">Dal 1998-1999 attività medica assistenziale e di supporto domiciliare a pazienti</text:p>
      <text:p text:style-name="P50">oncologici terminali in qualità di medico socio dell'Associazione Oncologica</text:p>
      <text:p text:style-name="P51">Assistenza e Ricerca<text:s/>afferente alla cattedra di Oncologia diretta dal prof. Marchei</text:p>
      <text:p text:style-name="P52">presso il Policlinico Umberto l° di Roma.</text:p>
      <text:p text:style-name="P53"/>
      <text:p text:style-name="P54">Per circa 1 anno, attività svolta presso il reparto di Emodialisi e Plasmaferesi Diretta</text:p>
      <text:p text:style-name="P55">dal Prof G.E.Russo finalizzata strettamente all'apprendimento<text:s/>di tecniche</text:p>
      <text:p text:style-name="P56">emodialitiche e plasmaferetiche e di tecniche per 1'impianto di cateteri venosi</text:p>
      <text:p text:style-name="P57"><text:span text:style-name="T58">provvisori</text:span><text:span text:style-name="T59">.</text:span></text:p>
      <text:p text:style-name="P60"/>
      <text:p text:style-name="P61">Per circa l anno attività ambulatoriale svolta presso la divisione di Aritmologia</text:p>
      <text:p text:style-name="P62">diretta dal Prof. Baciarello finalizzata strettamente allo studio di<text:s/>monitoraggi Holter</text:p>
      <text:p text:style-name="P63"><text:span text:style-name="T64">ed ECG sia a riposo che sotto sforzo</text:span><text:span text:style-name="T65">.</text:span></text:p>
      <text:p text:style-name="P66"/>
      <text:p text:style-name="P67">Diploma del Corso della Scuola Medica Ospedaliera della Regione Lazio su</text:p>
      <text:p text:style-name="P68">"Emergenze in Medicina Interna" conseguito presso l'Ospedale "S.Giovanni" di</text:p>
      <text:p text:style-name="P69">Roma il 20 Maggio 1995.</text:p>
      <text:p text:style-name="P70"/>
      <text:p text:style-name="P71">Diploma del Corso di Medicina d'Emergenza nel territorio "Roma Urgenza"</text:p>
      <text:p text:style-name="P72"><text:span text:style-name="T73">consegui</text:span><text:span text:style-name="T74">t</text:span><text:span text:style-name="T75">o presso l'Istituto di cura e riabilitazione Ospedale "S.Lucia"</text:span><text:span text:style-name="T76"><text:s/>il<text:s/></text:span><text:span text:style-name="T77">31<text:s/></text:span><text:span text:style-name="T78">Maggio</text:span></text:p>
      <text:p text:style-name="P79">2000.</text:p>
      <text:p text:style-name="P80"/>
      <text:p text:style-name="P81"><text:span text:style-name="T82">Diploma di esecutore del Corso di "Early Defibrillation" afferente al corso di</text:span></text:p>
      <text:p text:style-name="P83">Emergenza Medica nel Territorio conseguito il 5 Marzo 2000.</text:p>
      <text:p text:style-name="P84"/>
      <text:p text:style-name="P85">Diploma del Corso "Basic Life Support" per categoria B del "Gruppo Italiano di</text:p>
      <text:soft-page-break/>
      <text:p text:style-name="P86">Rianimazionc Cardiopolmonare" conseguito a Roma presso l'Ospedale "S. Lucia"</text:p>
      <text:p text:style-name="P87"><text:span text:style-name="T88">1'11 Febbraio<text:s/></text:span><text:span text:style-name="T89">2000.</text:span></text:p>
      <text:p text:style-name="P90"/>
      <text:p text:style-name="P91"><text:span text:style-name="T92">Per circa 1 anno attività svolta presso il reparto di Emodialisi diretto dal Dott</text:span><text:span text:style-name="T93">.<text:s/></text:span><text:span text:style-name="T94">Marin</text:span></text:p>
      <text:p text:style-name="P95">presso la Clinica "Nuova Villa Claudia" Roma.</text:p>
      <text:p text:style-name="P96"/>
      <text:p text:style-name="P97">Per circa l anno attività svolta<text:s/>presso la clinica di lungodegenza e RSA "Villa</text:p>
      <text:p text:style-name="P98"><text:span text:style-name="T99">Faleria" diretta dal Prof.<text:s/></text:span><text:span text:style-name="T100">Biagi<text:s/></text:span><text:span text:style-name="T101">A. Rignano Flaminio, Roma.</text:span></text:p>
      <text:p text:style-name="P102"/>
      <text:p text:style-name="P103">Attività svolta per 1 anno in qualità di medico di pronto soccorso e di reparto presso</text:p>
      <text:p text:style-name="P104">la Clinica "Guarnieri" diretta dal Prof. Guarnieri A.</text:p>
      <text:p text:style-name="P105"/>
      <text:p text:style-name="P106"><text:span text:style-name="T107">Attest</text:span><text:span text:style-name="T108">ato di frequenza del corso in "Uptades in Clinical Neurology" 5</text:span><text:span text:style-name="T109">a<text:s/></text:span><text:span text:style-name="T110">edizione -</text:span></text:p>
      <text:p text:style-name="P111"><text:span text:style-name="T112">Roma</text:span><text:span text:style-name="T113">,<text:s/></text:span><text:span text:style-name="T114">13-20-27<text:s/></text:span><text:span text:style-name="T115">Marzo 1999.</text:span></text:p>
      <text:p text:style-name="P116"/>
      <text:p text:style-name="P117"><text:span text:style-name="T118">Certificato di frequenza del corso teorico-pratico di "Medicina D'Urgenza: Diagnos</text:span><text:span text:style-name="T119">i<text:s/></text:span><text:span text:style-name="T120">e</text:span></text:p>
      <text:p text:style-name="P121">Terapia"<text:s/>della Scuola Medica Ospedaliera di Roma e della Regione Lazio conseguito</text:p>
      <text:p text:style-name="P122"><text:span text:style-name="T123">l'</text:span><text:span text:style-name="T124">11-</text:span><text:span text:style-name="T125">11</text:span><text:span text:style-name="T126">-1996.</text:span></text:p>
      <text:p text:style-name="P127"/>
      <text:p text:style-name="P128">Attività svolta per l anno in qualità di medico responsabile nel reparto di</text:p>
      <text:p text:style-name="P129">lungodegenza presso la clinica convenzionata "Villa Verde" di Roma.</text:p>
      <text:p text:style-name="P130"/>
      <text:p text:style-name="P131">Ruolo di docente universitario svolto per 1 anno presso l'Università degli Studi di</text:p>
      <text:p text:style-name="P132">Roma "La Sapienza" con l'insegnamento in: "Principi di Riabilitazione Geriatrica"</text:p>
      <text:p text:style-name="P133"><text:span text:style-name="T134">del corso di diploma presso la scuola per Fisioterapisti di Rieti.</text:span></text:p>
      <text:p text:style-name="P135"/>
      <text:p text:style-name="P136"/>
      <text:p text:style-name="P137">Attività di Medico Aiuto della Divisione di<text:s/>Medicina Interna presso la struttura “Città di Roma”.</text:p>
      <text:p text:style-name="P138"/>
      <text:p text:style-name="P139">Attività di Medico Assistente nel Reparto di Emodialisi presso la struttura “Aurelia Hospital”.</text:p>
      <text:p text:style-name="P140"/>
      <text:p text:style-name="P141">Attività di Medico di Guardia e di Reparto presso la Casa di Cura “Madonna della Fiducia”.</text:p>
      <text:p text:style-name="P142"/>
      <text:p text:style-name="P143">Attività di<text:s/>Medico Palliativista per il Servizio di Assistenza Domiciliare Oncologica e di Medico Geriatra per il Servizio di Assistenza Domiciliare Integrata all'Anziano Disabile presso l'Azienda Sanitaria “Ospedale Israelitico” di Roma per un periodo di circa 2 anni.</text:p>
      <text:p text:style-name="P144"/>
      <text:p text:style-name="P145">Attività di Medico Palliativista nel Servizio di Assistenza Domiciliare al Malato Oncologico Terminale presso l'Associazione Sanitaria Assistenziale no profit “Fondazione Sue Ryder” di Roma.</text:p>
      <text:p text:style-name="P146"/>
      <text:p text:style-name="P147"/>
      <text:p text:style-name="P148">Attività di Reparto e di Medicina Palliativa presso la struttura “Hospice Sacro Cuore” e nel Servizio di Assistenza Domiciliare al Malato Oncologico Terminale.</text:p>
      <text:p text:style-name="P149"/>
      <text:p text:style-name="P150"/>
      <text:p text:style-name="P151">Master in Cure Palliative e Terapia del Dolore conseguito in Roma nell'anno Accademico 2006/2007.</text:p>
      <text:p text:style-name="P152"/>
      <text:p text:style-name="P153"/>
      <text:p text:style-name="P154">Dirigente Medico I livello di ruolo presso<text:s/>ASL RMC<text:s/>Ospedale CTO di Roma Pronto Soccorso e Breve Osservazione Medica dall'Aprile 2004.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o Di Massimo</meta:initial-creator>
    <dc:creator>Valued Acer Customer</dc:creator>
    <meta:creation-date>2011-02-07T11:35:00Z</meta:creation-date>
    <dc:date>2011-03-17T15:24:00Z</dc:date>
    <meta:template xlink:href="Normal" xlink:type="simple"/>
    <meta:editing-cycles>8</meta:editing-cycles>
    <meta:editing-duration>PT2940S</meta:editing-duration>
    <meta:document-statistic meta:page-count="3" meta:paragraph-count="8" meta:word-count="645" meta:character-count="4317" meta:row-count="30" meta:non-whitespace-character-count="3680"/>
  </office:meta>
</office:document-meta>
</file>