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adornments="Corsivo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/>
    </style:style>
    <style:style style:name="P2" style:family="paragraph" style:parent-style-name="Standard">
      <style:paragraph-properties fo:text-align="start" style:justify-single-word="false"/>
      <style:text-properties style:font-name="Lucida Handwriting"/>
    </style:style>
    <style:style style:name="P3" style:family="paragraph" style:parent-style-name="Standard">
      <style:paragraph-properties fo:text-align="center" style:justify-single-word="false"/>
      <style:text-properties style:font-name="Lucida Handwriting" fo:font-weight="bold"/>
    </style:style>
    <style:style style:name="P4" style:family="paragraph" style:parent-style-name="Standard">
      <style:paragraph-properties fo:text-align="start" style:justify-single-word="false"/>
      <style:text-properties style:font-name="Lucida Handwriting" fo:font-weight="bold"/>
    </style:style>
    <style:style style:name="P5" style:family="paragraph" style:parent-style-name="Standard">
      <style:paragraph-properties fo:text-align="start" style:justify-single-word="false"/>
      <style:text-properties style:font-name="Lucida Handwriting" fo:font-weight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TA <text:s/>MAGICA</text:p>
      <text:p text:style-name="P3"/>
      <text:p text:style-name="P1">Così <text:s/>sia <text:s text:c="2"/>dettto …...e <text:s/>così <text:s/>sia fatto!</text:p>
      <text:p text:style-name="P1"/>
      <text:p text:style-name="P1">SIM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o scopo di questa visualizzazione creativa è quella di ottenere <text:span text:style-name="T1">…......desiderio.....</text:span></text:p>
      <text:p text:style-name="P2">per mio uso e piacere personale.</text:p>
      <text:p text:style-name="P2"/>
      <text:p text:style-name="P2">Dichiaro che al fine di limitare gli effetti <text:s/>di questa particolare operazione, desidero ottenere solamente questo</text:p>
      <text:p text:style-name="P4">…..........desiderio............</text:p>
      <text:p text:style-name="P2">e per ora nulla più.</text:p>
      <text:p text:style-name="P2"/>
      <text:p text:style-name="P2">Sono perfettamente consapevole......che ad ogni azione corrisponde un'uguale reazione. Dichiaro perciò che una volta ottenuto</text:p>
      <text:p text:style-name="P4">….......desiderio.............</text:p>
      <text:p text:style-name="P4"><text:s/></text:p>
      <text:p text:style-name="P4"/>
      <text:p text:style-name="P5">la <text:s/>FORZA che produce l'EFFETTO <text:s/>DI <text:s/>RITORNO venga neutralizzata, affinchè io possa godere appieno del mio desiderio realizzato, per poi passare ad obiettivi maggiori <text:s/>nelle mie prossime visualizzazioni...................AME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adornments="Corsivo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ana scacchi</meta:initial-creator>
    <meta:creation-date>2015-02-03T18:29:25.35</meta:creation-date>
    <dc:date>2015-02-03T19:17:19.32</dc:date>
    <dc:creator>silvana scacchi</dc:creator>
    <meta:editing-duration>PT47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97" meta:character-count="725"/>
  </office:meta>
</office:document-meta>
</file>