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Handwriting"/>
    </style:style>
    <style:style style:name="P2" style:family="paragraph" style:parent-style-name="Heading_20_1">
      <style:text-properties style:font-name="Lucida Handwriting"/>
    </style:style>
    <style:style style:name="P3" style:family="paragraph" style:parent-style-name="Text_20_body">
      <style:text-properties style:font-name="Lucida Handwriting"/>
    </style:style>
    <style:style style:name="P4" style:family="paragraph" style:parent-style-name="Heading_20_2">
      <style:text-properties style:font-name="Lucida Handwriting"/>
    </style:style>
    <style:style style:name="P5" style:family="paragraph" style:parent-style-name="Heading_20_3">
      <style:text-properties style:font-name="Lucida Handwriting"/>
    </style:style>
    <style:style style:name="T1" style:family="text">
      <style:text-properties style:font-name="Lucida Handwriting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Centella, proprietà e uso</text:h>
      <text:p text:style-name="Text_20_body"><text:span text:style-name="T1">La </text:span><text:span text:style-name="Strong_20_Emphasis"><text:span text:style-name="T1">centella</text:span></text:span><text:span text:style-name="T1"> (</text:span><text:span text:style-name="Emphasis"><text:span text:style-name="T1">Hydrocotyle asiatica o Centella asiatica) è una pianta della famiglia delle Apiaceae</text:span></text:span><text:span text:style-name="T1">. Utile per combattere la </text:span><text:span text:style-name="Strong_20_Emphasis"><text:span text:style-name="T1">cellulite</text:span></text:span><text:span text:style-name="T1">, svolge un'attività </text:span><text:span text:style-name="Strong_20_Emphasis"><text:span text:style-name="T1">flebotonica</text:span></text:span><text:span text:style-name="T1"> che aiuta anche in caso di emorroidi e diabete. Scopriamola meglio</text:span></text:p>
      <text:p text:style-name="Text_20_body"><text:span text:style-name="T1">Di conseguenza è utile per curare l'insufficienza venosa e quindi il gonfiore, la pesantezza alle gambe e alle caviglie, che ne derivano, ma anche contrastare il dolore alle vene, i crampi notturni agli arti inferiori, le </text:span><text:a xlink:type="simple" xlink:href="http://www.cure-naturali.it/emorroidi/1650"><text:span text:style-name="T1">emorroidi</text:span></text:a><text:span text:style-name="T1"> e la microangiopatia causata dal </text:span><text:a xlink:type="simple" xlink:href="http://www.cure-naturali.it/diabete/1604"><text:span text:style-name="T1">diabete</text:span></text:a></text:p>
      <text:p text:style-name="P3">la pianta è anche in grado di accelerare la cicatrizzazione di piaghe, lesioni cutanee e ustioni di primo e secondo grado, ulcera.</text:p>
      <text:h text:style-name="P5" text:outline-level="3">Modalità d'uso</text:h>
      <text:p text:style-name="Text_20_body"><text:span text:style-name="Strong_20_Emphasis"><text:span text:style-name="T1">INFUSO</text:span></text:span><text:span text:style-name="Emphasis"><text:span text:style-name="T1">: 1 cucchiaio raso di foglie di centella, 1 tazza d’acqua </text:span></text:span></text:p>
      <text:p text:style-name="P3">Versare la centella nell’acqua bollente e spegnere il fuoco. Coprire e lasciare in infusione per 10 min. Filtrare l’infuso e berlo lontano dai pasti per usufruire dell’azione flebotonica per contrastare i problemi del sistema cardiocircolatorio e la cellulite.</text:p>
      <text:p text:style-name="Text_20_body"><text:a xlink:type="simple" xlink:href="http://www.cure-naturali.it/tintura-madre-centella/3401"><text:span text:style-name="Emphasis"><text:span text:style-name="T1">Tintura madre di centella</text:span></text:span></text:a><text:span text:style-name="Emphasis"><text:span text:style-name="T1">: 80 gc </text:span></text:span><text:span text:style-name="T1">in un litro d’acqua da bere nell’arco della giornata lontano dai pasti</text:span></text:p>
      <text:p text:style-name="Text_20_body"><text:span text:style-name="Emphasis"><text:span text:style-name="T1">800 mg estratto secco in compresse o capsule </text:span></text:span><text:span text:style-name="T1">da assumere a metà mattina.</text:span></text:p>
      <text:h text:style-name="P5" text:outline-level="3">Controindicazioni della centella</text:h>
      <text:p text:style-name="Text_20_body"><text:span text:style-name="T1">L'assunzione e l'utilizzo di quest'erba può comportare </text:span><text:span text:style-name="Strong_20_Emphasis"><text:span text:style-name="T1">fotosensibilità</text:span></text:span><text:span text:style-name="T1">, per cui, durante il periodo di assunzione, è bene evitare l’esposizione al sole e/o a lampade abbronzanti.</text:span></text:p>
      <text:p text:style-name="P1"/>
      <text:section text:style-name="Sect1" text:name="wrapper">
        <text:section text:style-name="Sect1" text:name="container">
          <text:p text:style-name="P1"/>
          <text:section text:style-name="Sect1" text:name="indent-main">
            <text:p text:style-name="P1"/>
            <text:section text:style-name="Sect1" text:name="content">
              <text:p text:style-name="P1"/>
              <text:section text:style-name="Sect1" text:name="ttil_2">
                <text:h text:style-name="P4" text:outline-level="2">Descrizione e origine della centella </text:h>
                <text:p text:style-name="P3">La centella è un' erba strisciante, perenne, di luoghi umidi, fusti sottili, foglie semplici ed arrotondate, fiori incospicui. Originaria della fascia pantropicale si trova in ampie parti dell’Africa, Madagascar, nord e sud America, Asia e Australia.</text:p>
              </text:section>
              <text:section text:style-name="Sect1" text:name="ttil_3">
                <text:p text:style-name="P3"><text:soft-page-break/></text:p>
              </text:section>
            </text:section>
          </text:section>
        </text:section>
      </text:section>
      <text:p text:style-name="P1"><text:bookmark text:name="wrapper"/></text:p>
      <text:section text:style-name="Sect1" text:name="Sezione1">
        <text:section text:style-name="Sect1" text:name="Sezione2">
          <text:p text:style-name="P1"><text:bookmark text:name="container"/></text:p>
          <text:section text:style-name="Sect1" text:name="Sezione3">
            <text:p text:style-name="P1"><text:bookmark text:name="indent-main"/></text:p>
            <text:section text:style-name="Sect1" text:name="Sezione4">
              <text:p text:style-name="P1"><text:bookmark text:name="content"/></text:p>
              <text:section text:style-name="Sect1" text:name="ttil_6">
                <text:h text:style-name="P4" text:outline-level="2">L’erba delle tigri e la tradizione indiana </text:h>
                <text:p text:style-name="P3">La Centella era chiamata anche erba delle tigri, in quanto si racconta che i felini feriti fossero soliti rotolarsi sulla pianta per favorire la guarigione delle ferite. Nella medicina ayurvedica la Centella viene suggerita nel trattamento delle malattie della pelle, dell’ulcera dovuta a stress e come tonico-nervino utile per supportare la memoria e funzioni cognitive. Anche se quest’ultima attività è poco nota, in realtà diversi studi scientifici ne stanno verificando con successo la veridicità.</text:p>
              </text:section>
              <text:section text:style-name="Sect1" text:name="ttil_7">
                <text:p text:style-name="P3"/>
              </text:section>
            </text:section>
          </text:section>
        </text:section>
      </text:section>
      <text:p text:style-name="Text_20_body"> </text:p>
      <text:section text:style-name="Sect1" text:name="outer-wrap">
        <text:section text:style-name="Sect1" text:name="inner-wrap">
          <text:h text:style-name="Heading_20_3" text:outline-level="3"><text:bookmark text:name="tonico-cerebrale"/>La centella come buon tonico cerebrale</text:h>
          <text:p text:style-name="Text_20_body">La medicina ayurvedica fa della centella asiatica un importante rimedio per <text:span text:style-name="Strong_20_Emphasis">migliorare la concentrazione e la salute cerebrale</text:span>. Utilizzare questa pianta avrebbe l’effetto di migliorare la <text:span text:style-name="Strong_20_Emphasis">concentrazione</text:span>, la <text:span text:style-name="Strong_20_Emphasis">memoria</text:span> e di prevenire <text:span text:style-name="Strong_20_Emphasis">malattie neurodegenerative</text:span>. Di recente anche studi scientifici ne stanno dimostrando con successo la veridicità</text:p>
        </text:section>
      </text:section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lvana scacchi</meta:initial-creator>
    <meta:creation-date>2015-02-15T00:50:56.73</meta:creation-date>
    <dc:date>2015-02-15T01:57:08.35</dc:date>
    <dc:creator>silvana scacchi</dc:creator>
    <meta:editing-duration>PT1H6M13S</meta:editing-duration>
    <meta:editing-cycles>9</meta:editing-cycles>
    <meta:generator>OpenOffice.org/3.3$Win32 OpenOffice.org_project/330m20$Build-9567</meta:generator>
    <meta:document-statistic meta:table-count="0" meta:image-count="0" meta:object-count="0" meta:page-count="2" meta:paragraph-count="18" meta:word-count="386" meta:character-count="2596"/>
  </office:meta>
</office:document-meta>
</file>