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Handwriting" svg:font-family="'Lucida Handwriting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Lucida Handwriting" fo:font-size="14pt" fo:font-style="italic"/>
    </style:style>
    <style:style style:name="P3" style:family="paragraph" style:parent-style-name="Text_20_body">
      <style:paragraph-properties fo:margin-top="0cm" fo:margin-bottom="0cm"/>
      <style:text-properties style:font-name="Lucida Handwriting" fo:font-size="14pt" fo:font-style="italic" fo:font-weight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Lucida Handwriting" fo:font-size="14pt" fo:font-style="italic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Maléfice  du  sang</text:p>
      <text:p text:style-name="P1"> </text:p>
      <text:p text:style-name="P2">utilizzerò il tuo sangue in un <text:span text:style-name="T1">incantesimo</text:span>, in un filtro d'amore.</text:p>
      <text:p text:style-name="P2">Plasmerò una bambola che ti somigli impregnata del tuo sangue, le forerò con un ago il cuore.</text:p>
      <text:p text:style-name="P2">Chiuderò la bambola in una scatola di latta coperta di cera vergine.</text:p>
      <text:p text:style-name="P2">La riscalderò sul fuoco del dolore, piano, piano.......per ammorbidirti il cuore ..........per ammorbidirti il cuore, quel cuore arido che non conosce misericordia,  e perché tu non  mi possa dimenticare.........te la regalerò! </text:p>
      <text:p text:style-name="P2">Ingiallita dal tempo......in foglie secche e occhi di lupo....piegata dal mio dolore.......te la regalerò!</text:p>
      <text:p text:style-name="P2">Il suo fianco sinistro, è ancora trafitto da un lungo spillone d'oro.........ed io così tela regalerò!</text:p>
      <text:p text:style-name="P2">Per dodici giorni, dopo aver  plasmato la tua immagine nell'argilla, ci soffierò sopra la mia totale determinazione, e con una corda ci farò un nodo.</text:p>
      <text:p text:style-name="P1"> </text:p>
      <text:p text:style-name="P4">Innaffierò l'immagine con olio di myrolabano, e la polvere dei tuoi passi, e la getterò nel fuoco, provocando il sortilegio........così......mio perverso amante ..... </text:p>
      <text:p text:style-name="P4">Io  ti stregherò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Handwriting" svg:font-family="'Lucida Handwriting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ana scacchi</meta:initial-creator>
    <meta:creation-date>2014-12-26T02:17:23.72</meta:creation-date>
    <meta:document-statistic meta:table-count="0" meta:image-count="0" meta:object-count="0" meta:page-count="1" meta:paragraph-count="12" meta:word-count="155" meta:character-count="1015"/>
    <dc:date>2014-12-26T02:19:03.13</dc:date>
    <dc:creator>silvana scacchi</dc:creator>
    <meta:editing-duration>PT1M40S</meta:editing-duration>
    <meta:editing-cycles>1</meta:editing-cycles>
    <meta:generator>OpenOffice.org/3.3$Win32 OpenOffice.org_project/330m20$Build-9567</meta:generator>
  </office:meta>
</office:document-meta>
</file>