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Handwriting" svg:font-family="'Lucida Handwriting'"/>
    <style:font-face style:name="Mangal1" svg:font-family="Mangal"/>
    <style:font-face style:name="Old English Text MT" svg:font-family="'Old English Text M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Old English Text MT" fo:font-size="18pt" fo:font-weight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Old English Text MT" fo:font-size="12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text-line-through-style="none" style:text-underline-style="none" style:text-blinking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style:border-line-width="0.002cm 0.035cm 0.002cm" fo:padding-left="0.141cm" fo:padding-right="0.141cm" fo:padding-top="0.049cm" fo:padding-bottom="0.049cm" fo:border="0.039cm double #000000"/>
    </style:style>
    <style:style style:name="P7" style:family="paragraph" style:parent-style-name="Text_20_body">
      <style:paragraph-properties fo:margin-top="0cm" fo:margin-bottom="0cm" fo:text-align="center" style:justify-single-word="false" style:border-line-width="0.002cm 0.035cm 0.002cm" fo:padding-left="0.141cm" fo:padding-right="0.141cm" fo:padding-top="0.049cm" fo:padding-bottom="0.049cm" fo:border="0.039cm double #000000"/>
      <style:text-properties style:font-name="Lucida Handwriting" fo:font-size="12pt" fo:font-style="italic"/>
    </style:style>
    <style:style style:name="P8" style:family="paragraph" style:parent-style-name="Text_20_body">
      <style:paragraph-properties fo:margin-top="0cm" fo:margin-bottom="0cm" fo:text-align="end" style:justify-single-word="false" style:border-line-width="0.002cm 0.035cm 0.002cm" fo:padding-left="0.141cm" fo:padding-right="0.141cm" fo:padding-top="0.049cm" fo:padding-bottom="0.049cm" fo:border="0.039cm double #000000"/>
      <style:text-properties style:font-name="Lucida Handwriting" fo:font-size="12pt" fo:font-style="italic"/>
    </style:style>
    <style:style style:name="P9" style:family="paragraph" style:parent-style-name="Text_20_body">
      <style:paragraph-properties fo:margin-top="0cm" fo:margin-bottom="0cm" fo:text-align="center" style:justify-single-word="false" fo:padding-left="0.141cm" fo:padding-right="0.141cm" fo:padding-top="0.049cm" fo:padding-bottom="0.049cm" fo:border="0.176cm solid #000000"/>
      <style:text-properties style:font-name="Old English Text MT" fo:font-size="18pt" fo:font-weight="bold"/>
    </style:style>
    <style:style style:name="P10" style:family="paragraph" style:parent-style-name="Text_20_body">
      <style:paragraph-properties fo:margin-top="0cm" fo:margin-bottom="0cm" fo:text-align="end" style:justify-single-word="false" fo:padding-left="0.141cm" fo:padding-right="0.141cm" fo:padding-top="0.049cm" fo:padding-bottom="0.049cm" fo:border="0.176cm solid #000000"/>
      <style:text-properties style:font-name="Old English Text MT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vocando Ecate dea della magia nera!</text:p>
      <text:p text:style-name="P1"> </text:p>
      <text:p text:style-name="P7">Nel tuono  nel lampo o nella pioggia......</text:p>
      <text:p text:style-name="P7">Paddock chiama:</text:p>
      <text:p text:style-name="P7">Veniamo subito! il bello è brutto, e il brutto  è bello.</text:p>
      <text:p text:style-name="P7">Planiamo attraverso la nebbia e l'aria impura.</text:p>
      <text:p text:style-name="P6"> </text:p>
      <text:p text:style-name="P3">A loro, i malvagi,  i fantocci immondizia inveterati nel male, vi colga la pazzia  della vostra vergogna, e giunga, in una notte nera come l'inferno, per la vostra dannazione il mio sacro  furore  e   la mia </text:p>
      <text:p text:style-name="P9">maledizione!!!!</text:p>
      <text:p text:style-name="P10">simonmaga</text:p>
      <text:p text:style-name="P4"> </text:p>
      <text:p text:style-name="P4"> </text:p>
      <text:p text:style-name="P4"> </text:p>
      <text:p text:style-name="P5"> </text:p>
      <text:p text:style-name="P7">In thunder , lightning, or in rain........</text:p>
      <text:p text:style-name="P7">Paddock  calls- Anon!</text:p>
      <text:p text:style-name="P7">Fair is  foul, and foul is fair:</text:p>
      <text:p text:style-name="P7">Hover through the fog and  filthy air.</text:p>
      <text:p text:style-name="P8">William  Shakespeare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Handwriting" svg:font-family="'Lucida Handwriting'"/>
    <style:font-face style:name="Mangal1" svg:font-family="Mangal"/>
    <style:font-face style:name="Old English Text MT" svg:font-family="'Old English Text M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lvana scacchi</meta:initial-creator>
    <meta:creation-date>2015-03-11T20:25:30.56</meta:creation-date>
    <meta:document-statistic meta:table-count="0" meta:image-count="0" meta:object-count="0" meta:page-count="1" meta:paragraph-count="20" meta:word-count="97" meta:character-count="588"/>
    <dc:date>2015-03-11T20:27:03.74</dc:date>
    <dc:creator>silvana scacchi</dc:creator>
    <meta:editing-duration>PT1M33S</meta:editing-duration>
    <meta:editing-cycles>1</meta:editing-cycles>
    <meta:generator>OpenOffice.org/3.3$Win32 OpenOffice.org_project/330m20$Build-9567</meta:generator>
  </office:meta>
</office:document-meta>
</file>