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90000006146ECA72A.jpg"/>
  <manifest:file-entry manifest:media-type="image/jpeg" manifest:full-path="Pictures/10000000000000CA0000005725524B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2" text:anchor-type="paragraph" svg:x="9.798cm" svg:y="0.649cm" svg:width="7.281cm" svg:height="2.552cm" draw:z-index="1"><draw:image xlink:href="Pictures/10000000000000B90000006146ECA72A.jpg" xlink:type="simple" xlink:show="embed" xlink:actuate="onLoad"/></draw:frame><draw:frame draw:style-name="fr1" draw:name="immagini1" text:anchor-type="paragraph" svg:x="0.026cm" svg:y="-0.039cm" svg:width="7.392cm" svg:height="3.283cm" draw:z-index="0"><draw:image xlink:href="Pictures/10000000000000CA0000005725524B9F.jpg" xlink:type="simple" xlink:show="embed" xlink:actuate="onLoad"/></draw:frame> <text:s/>V.MOLINO 71 VOLPIANO(TO) TEL 3476830044 FAX 01199516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1-08T11:32:50.89</dc:date>
    <dc:creator>marko pullara</dc:creator>
    <meta:editing-duration>PT00H07M07S</meta:editing-duration>
    <meta:editing-cycles>2</meta:editing-cycles>
    <meta:generator>OpenOffice.org/3.0$Win32 OpenOffice.org_project/300m15$Build-9379</meta:generator>
    <meta:document-statistic meta:table-count="0" meta:image-count="2" meta:object-count="0" meta:page-count="1" meta:paragraph-count="1" meta:word-count="7" meta:character-count="56"/>
  </office:meta>
</office:document-meta>
</file>