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2"/>VIA MOLINO 71 VOLPIANO (TO)</text:p>
      <text:p text:style-name="P1"><text:s text:c="21"/>TEL. 3476830044 <text:s/>FAX <text:s/>0119951609</text:p>
      <text:p text:style-name="P1"><text:s text:c="3"/><text:a xlink:type="simple" xlink:href="http://WWW.TECNOIGIENICA.IT/">WWW.TECNOIGIENICA.IT</text:a> <text:s/><text:a xlink:type="simple" xlink:href="mailto:INFO@TECNOIGIENICA.IT">INFO@TECNOIGIENICA.IT</text:a> <text:s text:c="4"/></text:p>
      <text:p text:style-name="P1"><text:s text:c="27"/>PARTITA IVA <text:s/>10212040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4M19S</meta:editing-duration>
    <meta:editing-cycles>3</meta:editing-cycles>
    <meta:generator>OpenOffice.org/3.2$Win32 OpenOffice.org_project/320m18$Build-9502</meta:generator>
    <dc:date>2010-12-30T11:14:35.86</dc:date>
    <meta:document-statistic meta:table-count="0" meta:image-count="0" meta:object-count="0" meta:page-count="1" meta:paragraph-count="4" meta:word-count="14" meta:character-count="204"/>
    <dc:creator>angelo pullara</dc:creator>
    <meta:user-defined meta:name="Info 1"/>
    <meta:user-defined meta:name="Info 2"/>
    <meta:user-defined meta:name="Info 3"/>
    <meta:user-defined meta:name="Info 4"/>
  </office:meta>
</office:document-meta>
</file>