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7.231cm" svg:height="5cm" svg:x="15.5cm" svg:y="1cm">
          <draw:image xlink:href="../sit5.jpg" xlink:type="simple" xlink:show="embed" xlink:actuate="onLoad">
            <text:p/>
          </draw:image>
        </draw:frame>
        <draw:frame draw:style-name="gr1" draw:text-style-name="P1" draw:layer="layout" svg:width="7cm" svg:height="5cm" svg:x="22.7cm" svg:y="1cm">
          <draw:image xlink:href="../sit6.jpg" xlink:type="simple" xlink:show="embed" xlink:actuate="onLoad">
            <text:p/>
          </draw:image>
        </draw:frame>
        <draw:frame draw:style-name="gr1" draw:text-style-name="P1" draw:layer="layout" svg:width="7.042cm" svg:height="5cm" svg:x="8.433cm" svg:y="1cm">
          <draw:image xlink:href="../sit2.jpg" xlink:type="simple" xlink:show="embed" xlink:actuate="onLoad">
            <text:p/>
          </draw:image>
        </draw:frame>
        <draw:frame draw:style-name="gr1" draw:text-style-name="P1" draw:layer="layout" svg:width="11.042cm" svg:height="9.202cm" svg:x="38.958cm" svg:y="22.297cm">
          <draw:image xlink:href="../sit1.jpg" xlink:type="simple" xlink:show="embed" xlink:actuate="onLoad">
            <text:p/>
          </draw:image>
        </draw:frame>
        <draw:frame draw:style-name="gr1" draw:text-style-name="P1" draw:layer="layout" svg:width="7.5cm" svg:height="5cm" svg:x="1cm" svg:y="1cm">
          <draw:image xlink:href="../sit4.jpg" xlink:type="simple" xlink:show="embed" xlink:actuate="onLoad">
            <text:p/>
          </draw:image>
        </draw:frame>
        <draw:frame draw:style-name="gr1" draw:text-style-name="P1" draw:layer="layout" svg:width="11.042cm" svg:height="9.202cm" svg:x="-31.767cm" svg:y="0.797cm">
          <draw:image xlink:href="../sit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5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berto MISSONI</meta:initial-creator>
    <meta:creation-date>2010-12-25T11:03:02.29</meta:creation-date>
    <dc:date>2010-12-25T11:11:42.62</dc:date>
    <dc:creator>alberto MISSONI</dc:creator>
    <meta:editing-duration>PT00H07M21S</meta:editing-duration>
    <meta:editing-cycles>2</meta:editing-cycles>
    <meta:generator>OpenOffice.org/3.2$Win32 OpenOffice.org_project/320m18$Build-9502</meta:generator>
    <meta:document-statistic meta:object-count="6"/>
  </office:meta>
</office:document-meta>
</file>