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C000000CE73943DFD.jpg"/>
  <manifest:file-entry manifest:media-type="image/jpeg" manifest:full-path="Pictures/10000000000000DC000000C823918BD8.jpg"/>
  <manifest:file-entry manifest:media-type="image/jpeg" manifest:full-path="Pictures/10000000000000DC000000C2CD8FFD3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0.37cm" svg:y="0.344cm" svg:width="2.556cm" svg:height="2cm" draw:z-index="0"><draw:image xlink:href="Pictures/10000000000000DC000000C823918BD8.jpg" xlink:type="simple" xlink:show="embed" xlink:actuate="onLoad"/></draw:frame><draw:frame draw:style-name="fr1" draw:name="immagini2" text:anchor-type="paragraph" svg:x="3.268cm" svg:y="0.318cm" svg:width="2.219cm" svg:height="2.027cm" draw:z-index="1"><draw:image xlink:href="Pictures/10000000000000DC000000CE73943DFD.jpg" xlink:type="simple" xlink:show="embed" xlink:actuate="onLoad"/></draw:frame><draw:frame draw:style-name="fr1" draw:name="immagini3" text:anchor-type="paragraph" svg:x="5.9cm" svg:y="0.411cm" svg:width="2.265cm" svg:height="1.787cm" draw:z-index="2"><draw:image xlink:href="Pictures/10000000000000DC000000C2CD8FFD3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5.079cm" fo:margin-left="2.328cm" fo:margin-right="10.4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sasa sese</meta:initial-creator>
    <meta:creation-date>2008-04-10T18:31:57</meta:creation-date>
    <dc:creator>sasa sese</dc:creator>
    <dc:date>2008-04-10T18:33:51</dc:date>
    <meta:editing-cycles>1</meta:editing-cycles>
    <meta:editing-duration>PT1M54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0" meta:word-count="0" meta:character-count="0"/>
  </office:meta>
</office:document-meta>
</file>