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100000620A9052AC4460814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4.25cm" svg:height="21.87cm" svg:x="3cm" svg:y="3cm">
          <draw:image xlink:href="Pictures/100000000000042100000620A9052AC44608143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0T18:59:51.667000000</dc:date>
    <meta:editing-duration>PT5M7S</meta:editing-duration>
    <meta:editing-cycles>2</meta:editing-cycles>
    <meta:generator>LibreOffice/7.0.2.2$Windows_X86_64 LibreOffice_project/8349ace3c3162073abd90d81fd06dcfb6b36b994</meta:generator>
    <meta:document-statistic meta:object-count="1"/>
  </office:meta>
</office:document-meta>
</file>